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noteData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teDataTab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Matricule</text:p>
          </table:table-cell>
          <table:table-cell table:style-name="ce1" office:value-type="string">
            <text:p>Nom <text:s text:c="2"/>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Absent</text:p>
          </table:table-cell>
          <table:table-cell table:style-name="ce1" office:value-type="string">
            <text:p>Absence Justifiée</text:p>
          </table:table-cell>
          <table:table-cell table:style-name="ce1" office:value-type="string">
            <text:p>Observation</text:p>
          </table:table-cell>
          <table:table-cell table:style-name="ce1" office:value-type="string">
            <text:p>Section</text:p>
          </table:table-cell>
          <table:table-cell table:style-name="ce1" office:value-type="string">
            <text:p>Groupe</text:p>
          </table:table-cell>
          <table:table-cell table:number-columns-repeated="1015"/>
        </table:table-row>
        <table:table-row table:style-name="ro2">
          <table:table-cell office:value-type="string">
            <text:p><text:s/>181833005777</text:p>
          </table:table-cell>
          <table:table-cell office:value-type="string">
            <text:p>ABDELLI</text:p>
          </table:table-cell>
          <table:table-cell office:value-type="string">
            <text:p>THINHINA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07493</text:p>
          </table:table-cell>
          <table:table-cell office:value-type="string">
            <text:p>ABIDER</text:p>
          </table:table-cell>
          <table:table-cell office:value-type="string">
            <text:p>KAT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8594</text:p>
          </table:table-cell>
          <table:table-cell office:value-type="string">
            <text:p>ACHEUK</text:p>
          </table:table-cell>
          <table:table-cell office:value-type="string">
            <text:p>SYL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16435</text:p>
          </table:table-cell>
          <table:table-cell office:value-type="string">
            <text:p>ADJAOUD</text:p>
          </table:table-cell>
          <table:table-cell office:value-type="string">
            <text:p>Cyli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07692</text:p>
          </table:table-cell>
          <table:table-cell office:value-type="string">
            <text:p>ADRAR</text:p>
          </table:table-cell>
          <table:table-cell office:value-type="string">
            <text:p>Kahin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737004197</text:p>
          </table:table-cell>
          <table:table-cell office:value-type="string">
            <text:p>AFIANE</text:p>
          </table:table-cell>
          <table:table-cell office:value-type="string">
            <text:p>SACI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15975</text:p>
          </table:table-cell>
          <table:table-cell office:value-type="string">
            <text:p>AMMOURI</text:p>
          </table:table-cell>
          <table:table-cell office:value-type="string">
            <text:p>Taous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71735065056</text:p>
          </table:table-cell>
          <table:table-cell office:value-type="string">
            <text:p>ARAAR</text:p>
          </table:table-cell>
          <table:table-cell office:value-type="string">
            <text:p>WISSAM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51533010848</text:p>
          </table:table-cell>
          <table:table-cell office:value-type="string">
            <text:p>ARAB</text:p>
          </table:table-cell>
          <table:table-cell office:value-type="string">
            <text:p>Kati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05661</text:p>
          </table:table-cell>
          <table:table-cell office:value-type="string">
            <text:p>ARAB</text:p>
          </table:table-cell>
          <table:table-cell office:value-type="string">
            <text:p>YASMIN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1615</text:p>
          </table:table-cell>
          <table:table-cell office:value-type="string">
            <text:p>ATI</text:p>
          </table:table-cell>
          <table:table-cell office:value-type="string">
            <text:p>AICH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01699</text:p>
          </table:table-cell>
          <table:table-cell office:value-type="string">
            <text:p>AZIBI</text:p>
          </table:table-cell>
          <table:table-cell office:value-type="string">
            <text:p>NABIL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51533015578</text:p>
          </table:table-cell>
          <table:table-cell office:value-type="string">
            <text:p>BADACHE</text:p>
          </table:table-cell>
          <table:table-cell office:value-type="string">
            <text:p>Am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11990</text:p>
          </table:table-cell>
          <table:table-cell office:value-type="string">
            <text:p>BAICHE</text:p>
          </table:table-cell>
          <table:table-cell office:value-type="string">
            <text:p>WISSA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7006298</text:p>
          </table:table-cell>
          <table:table-cell office:value-type="string">
            <text:p>BALLA</text:p>
          </table:table-cell>
          <table:table-cell office:value-type="string">
            <text:p>Mokhtar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51533070022</text:p>
          </table:table-cell>
          <table:table-cell office:value-type="string">
            <text:p>BELDJOUDI</text:p>
          </table:table-cell>
          <table:table-cell office:value-type="string">
            <text:p>Billal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3007544</text:p>
          </table:table-cell>
          <table:table-cell office:value-type="string">
            <text:p>BENALI</text:p>
          </table:table-cell>
          <table:table-cell office:value-type="string">
            <text:p>DALIL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8593</text:p>
          </table:table-cell>
          <table:table-cell office:value-type="string">
            <text:p>BENHADDAD</text:p>
          </table:table-cell>
          <table:table-cell office:value-type="string">
            <text:p>CYL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3009687</text:p>
          </table:table-cell>
          <table:table-cell office:value-type="string">
            <text:p>BETTACHE</text:p>
          </table:table-cell>
          <table:table-cell office:value-type="string">
            <text:p>Waf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10220</text:p>
          </table:table-cell>
          <table:table-cell office:value-type="string">
            <text:p>BOUAH</text:p>
          </table:table-cell>
          <table:table-cell office:value-type="string">
            <text:p>CHAF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71733005757</text:p>
          </table:table-cell>
          <table:table-cell office:value-type="string">
            <text:p>BOUDIAB</text:p>
          </table:table-cell>
          <table:table-cell office:value-type="string">
            <text:p>MELISS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5381</text:p>
          </table:table-cell>
          <table:table-cell office:value-type="string">
            <text:p>BOURIM</text:p>
          </table:table-cell>
          <table:table-cell office:value-type="string">
            <text:p>BAH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10902</text:p>
          </table:table-cell>
          <table:table-cell office:value-type="string">
            <text:p>CHERFAOUI</text:p>
          </table:table-cell>
          <table:table-cell office:value-type="string">
            <text:p>SARAH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11963</text:p>
          </table:table-cell>
          <table:table-cell office:value-type="string">
            <text:p>DALOUCHE</text:p>
          </table:table-cell>
          <table:table-cell office:value-type="string">
            <text:p>CELIN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1330</text:p>
          </table:table-cell>
          <table:table-cell office:value-type="string">
            <text:p>DJATOUT</text:p>
          </table:table-cell>
          <table:table-cell office:value-type="string">
            <text:p>RYMA NEDJI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61633007760</text:p>
          </table:table-cell>
          <table:table-cell office:value-type="string">
            <text:p>DJERMOUNE</text:p>
          </table:table-cell>
          <table:table-cell office:value-type="string">
            <text:p>Youb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11905</text:p>
          </table:table-cell>
          <table:table-cell office:value-type="string">
            <text:p>FERHAD</text:p>
          </table:table-cell>
          <table:table-cell office:value-type="string">
            <text:p>SON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1253</text:p>
          </table:table-cell>
          <table:table-cell office:value-type="string">
            <text:p>FERHOUN</text:p>
          </table:table-cell>
          <table:table-cell office:value-type="string">
            <text:p>AMEL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1446</text:p>
          </table:table-cell>
          <table:table-cell office:value-type="string">
            <text:p>FRENDI</text:p>
          </table:table-cell>
          <table:table-cell office:value-type="string">
            <text:p>LEMY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5061440</text:p>
          </table:table-cell>
          <table:table-cell office:value-type="string">
            <text:p>GHANEMI</text:p>
          </table:table-cell>
          <table:table-cell office:value-type="string">
            <text:p>SAR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51533016557</text:p>
          </table:table-cell>
          <table:table-cell office:value-type="string">
            <text:p>GHEZZOU</text:p>
          </table:table-cell>
          <table:table-cell office:value-type="string">
            <text:p>Yasmi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2">
          <table:table-cell office:value-type="string">
            <text:p><text:s/>181833007753</text:p>
          </table:table-cell>
          <table:table-cell office:value-type="string">
            <text:p>GUENANE</text:p>
          </table:table-cell>
          <table:table-cell office:value-type="string">
            <text:p>HIZ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1</text:p>
          </table:table-cell>
          <table:table-cell table:number-columns-repeated="1015"/>
        </table:table-row>
        <table:table-row table:style-name="ro1">
          <table:table-cell office:value-type="string">
            <text:p><text:s/>161637006231</text:p>
          </table:table-cell>
          <table:table-cell office:value-type="string">
            <text:p>HACENI</text:p>
          </table:table-cell>
          <table:table-cell office:value-type="string">
            <text:p>Abderhmane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4666</text:p>
          </table:table-cell>
          <table:table-cell office:value-type="string">
            <text:p>HADDOUCHE</text:p>
          </table:table-cell>
          <table:table-cell office:value-type="string">
            <text:p>HOUR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7478</text:p>
          </table:table-cell>
          <table:table-cell office:value-type="string">
            <text:p>HADDOUR</text:p>
          </table:table-cell>
          <table:table-cell office:value-type="string">
            <text:p>SAHR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51533014167</text:p>
          </table:table-cell>
          <table:table-cell office:value-type="string">
            <text:p>HAMAILI</text:p>
          </table:table-cell>
          <table:table-cell office:value-type="string">
            <text:p>Youcef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6260</text:p>
          </table:table-cell>
          <table:table-cell office:value-type="string">
            <text:p>HAMMOUCHE</text:p>
          </table:table-cell>
          <table:table-cell office:value-type="string">
            <text:p>KAT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8210</text:p>
          </table:table-cell>
          <table:table-cell office:value-type="string">
            <text:p>HARAOUI</text:p>
          </table:table-cell>
          <table:table-cell office:value-type="string">
            <text:p>NADJET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3462</text:p>
          </table:table-cell>
          <table:table-cell office:value-type="string">
            <text:p>HAYOUN</text:p>
          </table:table-cell>
          <table:table-cell office:value-type="string">
            <text:p>LYD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4163</text:p>
          </table:table-cell>
          <table:table-cell office:value-type="string">
            <text:p>IDJERAOUI</text:p>
          </table:table-cell>
          <table:table-cell office:value-type="string">
            <text:p>MERIEM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7492</text:p>
          </table:table-cell>
          <table:table-cell office:value-type="string">
            <text:p>IDRIS</text:p>
          </table:table-cell>
          <table:table-cell office:value-type="string">
            <text:p>Feriel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81833005773</text:p>
          </table:table-cell>
          <table:table-cell office:value-type="string">
            <text:p>IDRIS</text:p>
          </table:table-cell>
          <table:table-cell office:value-type="string">
            <text:p>TIMIZGA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6158</text:p>
          </table:table-cell>
          <table:table-cell office:value-type="string">
            <text:p>IHAMMOUCHEN</text:p>
          </table:table-cell>
          <table:table-cell office:value-type="string">
            <text:p>IMAN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5070070</text:p>
          </table:table-cell>
          <table:table-cell office:value-type="string">
            <text:p>INAL</text:p>
          </table:table-cell>
          <table:table-cell office:value-type="string">
            <text:p>Hamz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833016677</text:p>
          </table:table-cell>
          <table:table-cell office:value-type="string">
            <text:p>KACI</text:p>
          </table:table-cell>
          <table:table-cell office:value-type="string">
            <text:p>SARAH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6536</text:p>
          </table:table-cell>
          <table:table-cell office:value-type="string">
            <text:p>KERRAMI</text:p>
          </table:table-cell>
          <table:table-cell office:value-type="string">
            <text:p>ZOHR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4144</text:p>
          </table:table-cell>
          <table:table-cell office:value-type="string">
            <text:p>KESSENTINI</text:p>
          </table:table-cell>
          <table:table-cell office:value-type="string">
            <text:p>KENZ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7006289</text:p>
          </table:table-cell>
          <table:table-cell office:value-type="string">
            <text:p>LAHCENE</text:p>
          </table:table-cell>
          <table:table-cell office:value-type="string">
            <text:p>ABDELKADER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8195</text:p>
          </table:table-cell>
          <table:table-cell office:value-type="string">
            <text:p>LAIB</text:p>
          </table:table-cell>
          <table:table-cell office:value-type="string">
            <text:p>KAHIN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51533014709</text:p>
          </table:table-cell>
          <table:table-cell office:value-type="string">
            <text:p>LATBI</text:p>
          </table:table-cell>
          <table:table-cell office:value-type="string">
            <text:p>Ouniss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71733003994</text:p>
          </table:table-cell>
          <table:table-cell office:value-type="string">
            <text:p>LATRECHE</text:p>
          </table:table-cell>
          <table:table-cell office:value-type="string">
            <text:p>SIHAM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5351</text:p>
          </table:table-cell>
          <table:table-cell office:value-type="string">
            <text:p>MAREDJ</text:p>
          </table:table-cell>
          <table:table-cell office:value-type="string">
            <text:p>NAWAL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61633013795</text:p>
          </table:table-cell>
          <table:table-cell office:value-type="string">
            <text:p>MEDKOUR</text:p>
          </table:table-cell>
          <table:table-cell office:value-type="string">
            <text:p>Lounis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1">
          <table:table-cell office:value-type="string">
            <text:p><text:s/>151533008233</text:p>
          </table:table-cell>
          <table:table-cell office:value-type="string">
            <text:p>OATMANI</text:p>
          </table:table-cell>
          <table:table-cell office:value-type="string">
            <text:p>Rahim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15985</text:p>
          </table:table-cell>
          <table:table-cell office:value-type="string">
            <text:p>OUADAH</text:p>
          </table:table-cell>
          <table:table-cell office:value-type="string">
            <text:p>Nadjet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51533014215</text:p>
          </table:table-cell>
          <table:table-cell office:value-type="string">
            <text:p>OUDJEDI</text:p>
          </table:table-cell>
          <table:table-cell office:value-type="string">
            <text:p>Smail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08197</text:p>
          </table:table-cell>
          <table:table-cell office:value-type="string">
            <text:p>SACI</text:p>
          </table:table-cell>
          <table:table-cell office:value-type="string">
            <text:p>LOUSSAY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07525</text:p>
          </table:table-cell>
          <table:table-cell office:value-type="string">
            <text:p>SADAOUI</text:p>
          </table:table-cell>
          <table:table-cell office:value-type="string">
            <text:p>Assia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14516</text:p>
          </table:table-cell>
          <table:table-cell office:value-type="string">
            <text:p>SADI</text:p>
          </table:table-cell>
          <table:table-cell office:value-type="string">
            <text:p>Lynd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41433008287</text:p>
          </table:table-cell>
          <table:table-cell office:value-type="string">
            <text:p>SALHI</text:p>
          </table:table-cell>
          <table:table-cell office:value-type="string">
            <text:p>Fahi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81833005422</text:p>
          </table:table-cell>
          <table:table-cell office:value-type="string">
            <text:p>TAIBI</text:p>
          </table:table-cell>
          <table:table-cell office:value-type="string">
            <text:p>LYND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51533018679</text:p>
          </table:table-cell>
          <table:table-cell office:value-type="string">
            <text:p>TATEMANTE</text:p>
          </table:table-cell>
          <table:table-cell office:value-type="string">
            <text:p>Nassim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61633020210</text:p>
          </table:table-cell>
          <table:table-cell office:value-type="string">
            <text:p>ZEGAGH</text:p>
          </table:table-cell>
          <table:table-cell office:value-type="string">
            <text:p>Siham 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51533008268</text:p>
          </table:table-cell>
          <table:table-cell office:value-type="string">
            <text:p>ZIANI</text:p>
          </table:table-cell>
          <table:table-cell office:value-type="string">
            <text:p>Messaoud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  <table:table-row table:style-name="ro2">
          <table:table-cell office:value-type="string">
            <text:p><text:s/>171733010088</text:p>
          </table:table-cell>
          <table:table-cell office:value-type="string">
            <text:p>ZOUAOUI</text:p>
          </table:table-cell>
          <table:table-cell office:value-type="string">
            <text:p>DAHIA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string">
            <text:p>S1</text:p>
          </table:table-cell>
          <table:table-cell office:value-type="string">
            <text:p>G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3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DataTable1" style:display-name="PageStyle_noteData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4T13:34:49.13</dc:date>
    <dc:creator>hamdi naima</dc:creator>
    <meta:document-statistic meta:table-count="1" meta:cell-count="414" meta:object-count="0"/>
    <meta:generator>OpenOffice/4.1.9$Win32 OpenOffice.org_project/419m1$Build-9805</meta:generator>
  </office:meta>
</office:document-meta>
</file>