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3.928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3.618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noteData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teDataTab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Matricule</text:p>
          </table:table-cell>
          <table:table-cell table:style-name="ce1" office:value-type="string">
            <text:p>Nom <text:s text:c="2"/>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Note</text:p>
          </table:table-cell>
          <table:table-cell table:style-name="ce1" office:value-type="string">
            <text:p>Absent</text:p>
          </table:table-cell>
          <table:table-cell table:style-name="ce1" office:value-type="string">
            <text:p>Absence Justifiée</text:p>
          </table:table-cell>
          <table:table-cell table:style-name="ce1" office:value-type="string">
            <text:p>Observation</text:p>
          </table:table-cell>
          <table:table-cell table:style-name="ce1" office:value-type="string">
            <text:p>Section</text:p>
          </table:table-cell>
          <table:table-cell table:style-name="ce1" office:value-type="string">
            <text:p>Groupe</text:p>
          </table:table-cell>
          <table:table-cell table:number-columns-repeated="1015"/>
        </table:table-row>
        <table:table-row table:style-name="ro2">
          <table:table-cell office:value-type="string">
            <text:p><text:s/>161633012493</text:p>
          </table:table-cell>
          <table:table-cell office:value-type="string">
            <text:p>ABBAS</text:p>
          </table:table-cell>
          <table:table-cell office:value-type="string">
            <text:p>Ghilas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09274</text:p>
          </table:table-cell>
          <table:table-cell office:value-type="string">
            <text:p>ABDOUS</text:p>
          </table:table-cell>
          <table:table-cell office:value-type="string">
            <text:p>AZZEDIN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81833004149</text:p>
          </table:table-cell>
          <table:table-cell office:value-type="string">
            <text:p>ABERDACHE</text:p>
          </table:table-cell>
          <table:table-cell office:value-type="string">
            <text:p>LAMIA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71733009063</text:p>
          </table:table-cell>
          <table:table-cell office:value-type="string">
            <text:p>AFFOUN</text:p>
          </table:table-cell>
          <table:table-cell office:value-type="string">
            <text:p>MOUN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81833007754</text:p>
          </table:table-cell>
          <table:table-cell office:value-type="string">
            <text:p>AFFOUNE</text:p>
          </table:table-cell>
          <table:table-cell office:value-type="string">
            <text:p>KHEDIDJA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12319</text:p>
          </table:table-cell>
          <table:table-cell office:value-type="string">
            <text:p>AICHIOU</text:p>
          </table:table-cell>
          <table:table-cell office:value-type="string">
            <text:p>NADJAT 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61637003719</text:p>
          </table:table-cell>
          <table:table-cell office:value-type="string">
            <text:p>ALLAOUI</text:p>
          </table:table-cell>
          <table:table-cell office:value-type="string">
            <text:p>Fatiha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61633016487</text:p>
          </table:table-cell>
          <table:table-cell office:value-type="string">
            <text:p>AMHIS</text:p>
          </table:table-cell>
          <table:table-cell office:value-type="string">
            <text:p>Nouara 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08759</text:p>
          </table:table-cell>
          <table:table-cell office:value-type="string">
            <text:p>AMMIALI</text:p>
          </table:table-cell>
          <table:table-cell office:value-type="string">
            <text:p>MELISSA 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71733004629</text:p>
          </table:table-cell>
          <table:table-cell office:value-type="string">
            <text:p>AMROUNI</text:p>
          </table:table-cell>
          <table:table-cell office:value-type="string">
            <text:p>ZAKIA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71735064521</text:p>
          </table:table-cell>
          <table:table-cell office:value-type="string">
            <text:p>ARAB</text:p>
          </table:table-cell>
          <table:table-cell office:value-type="string">
            <text:p>NESSRIN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61633012388</text:p>
          </table:table-cell>
          <table:table-cell office:value-type="string">
            <text:p>ARRAD</text:p>
          </table:table-cell>
          <table:table-cell office:value-type="string">
            <text:p>Rabah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61633012887</text:p>
          </table:table-cell>
          <table:table-cell office:value-type="string">
            <text:p>AZZOUG</text:p>
          </table:table-cell>
          <table:table-cell office:value-type="string">
            <text:p>Kafia 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81833004687</text:p>
          </table:table-cell>
          <table:table-cell office:value-type="string">
            <text:p>BAHLOUL</text:p>
          </table:table-cell>
          <table:table-cell office:value-type="string">
            <text:p>FATMA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81833008586</text:p>
          </table:table-cell>
          <table:table-cell office:value-type="string">
            <text:p>BARA</text:p>
          </table:table-cell>
          <table:table-cell office:value-type="string">
            <text:p>SOUMIA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81833005912</text:p>
          </table:table-cell>
          <table:table-cell office:value-type="string">
            <text:p>BEDHOUCHE</text:p>
          </table:table-cell>
          <table:table-cell office:value-type="string">
            <text:p>JUBA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71733012880</text:p>
          </table:table-cell>
          <table:table-cell office:value-type="string">
            <text:p>BEN BOUDJEMA</text:p>
          </table:table-cell>
          <table:table-cell office:value-type="string">
            <text:p>KAMEL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61633016549</text:p>
          </table:table-cell>
          <table:table-cell office:value-type="string">
            <text:p>BENCHABANE</text:p>
          </table:table-cell>
          <table:table-cell office:value-type="string">
            <text:p>Imane 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05903</text:p>
          </table:table-cell>
          <table:table-cell office:value-type="string">
            <text:p>BENCHEGRA</text:p>
          </table:table-cell>
          <table:table-cell office:value-type="string">
            <text:p>WISSAM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61635070155</text:p>
          </table:table-cell>
          <table:table-cell office:value-type="string">
            <text:p>BEN KHETTAL</text:p>
          </table:table-cell>
          <table:table-cell office:value-type="string">
            <text:p>LOUCIF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61633016460</text:p>
          </table:table-cell>
          <table:table-cell office:value-type="string">
            <text:p>BEN MESSAOUD</text:p>
          </table:table-cell>
          <table:table-cell office:value-type="string">
            <text:p>Kenza 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71733010836</text:p>
          </table:table-cell>
          <table:table-cell office:value-type="string">
            <text:p>BENYOUB</text:p>
          </table:table-cell>
          <table:table-cell office:value-type="string">
            <text:p>THIZIRI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04951</text:p>
          </table:table-cell>
          <table:table-cell office:value-type="string">
            <text:p>BIROUCHI</text:p>
          </table:table-cell>
          <table:table-cell office:value-type="string">
            <text:p>HASSIB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71735065027</text:p>
          </table:table-cell>
          <table:table-cell office:value-type="string">
            <text:p>BOUADJIL</text:p>
          </table:table-cell>
          <table:table-cell office:value-type="string">
            <text:p>MOUNIR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81833008570</text:p>
          </table:table-cell>
          <table:table-cell office:value-type="string">
            <text:p>BOUAOUNI</text:p>
          </table:table-cell>
          <table:table-cell office:value-type="string">
            <text:p>KHALED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81833004248</text:p>
          </table:table-cell>
          <table:table-cell office:value-type="string">
            <text:p>BOUDJEMIEL</text:p>
          </table:table-cell>
          <table:table-cell office:value-type="string">
            <text:p>MANEL</text:p>
          </table:table-cell>
          <table:table-cell office:value-type="float" office:value="9">
            <text:p>9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81833007110</text:p>
          </table:table-cell>
          <table:table-cell office:value-type="string">
            <text:p>BOUFOUDI</text:p>
          </table:table-cell>
          <table:table-cell office:value-type="string">
            <text:p>NEDJMA</text:p>
          </table:table-cell>
          <table:table-cell office:value-type="float" office:value="9">
            <text:p>9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09281</text:p>
          </table:table-cell>
          <table:table-cell office:value-type="string">
            <text:p>BOUGHANEM</text:p>
          </table:table-cell>
          <table:table-cell office:value-type="string">
            <text:p>KAMEL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08289</text:p>
          </table:table-cell>
          <table:table-cell office:value-type="string">
            <text:p>BOUKHANOUF</text:p>
          </table:table-cell>
          <table:table-cell office:value-type="string">
            <text:p>Amir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5065815</text:p>
          </table:table-cell>
          <table:table-cell office:value-type="string">
            <text:p>BOULEKBAS</text:p>
          </table:table-cell>
          <table:table-cell office:value-type="string">
            <text:p>KARIM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81833005402</text:p>
          </table:table-cell>
          <table:table-cell office:value-type="string">
            <text:p>BOUYAHMED</text:p>
          </table:table-cell>
          <table:table-cell office:value-type="string">
            <text:p>DAOUIA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61633012937</text:p>
          </table:table-cell>
          <table:table-cell office:value-type="string">
            <text:p>CHEMINI</text:p>
          </table:table-cell>
          <table:table-cell office:value-type="string">
            <text:p>NADJAT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1">
          <table:table-cell office:value-type="string">
            <text:p><text:s/>181833005057</text:p>
          </table:table-cell>
          <table:table-cell office:value-type="string">
            <text:p>CHEURFA</text:p>
          </table:table-cell>
          <table:table-cell office:value-type="string">
            <text:p>SABRINA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1">
          <table:table-cell office:value-type="string">
            <text:p><text:s/>161633011630</text:p>
          </table:table-cell>
          <table:table-cell office:value-type="string">
            <text:p>CHIBANI</text:p>
          </table:table-cell>
          <table:table-cell office:value-type="string">
            <text:p>MELIZA</text:p>
          </table:table-cell>
          <table:table-cell office:value-type="float" office:value="8">
            <text:p>8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81833006673</text:p>
          </table:table-cell>
          <table:table-cell office:value-type="string">
            <text:p>DERGAOUI</text:p>
          </table:table-cell>
          <table:table-cell office:value-type="string">
            <text:p>NARIMAN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71833018189</text:p>
          </table:table-cell>
          <table:table-cell office:value-type="string">
            <text:p>DJADA</text:p>
          </table:table-cell>
          <table:table-cell office:value-type="string">
            <text:p>ABDERRAHIM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81833004234</text:p>
          </table:table-cell>
          <table:table-cell office:value-type="string">
            <text:p>DJAGHEMOUM</text:p>
          </table:table-cell>
          <table:table-cell office:value-type="string">
            <text:p>KAHIN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1">
          <table:table-cell office:value-type="string">
            <text:p><text:s/>171733006157</text:p>
          </table:table-cell>
          <table:table-cell office:value-type="string">
            <text:p>FERHOUN</text:p>
          </table:table-cell>
          <table:table-cell office:value-type="string">
            <text:p>ILHEM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81833001339</text:p>
          </table:table-cell>
          <table:table-cell office:value-type="string">
            <text:p>GHEDDOUCHE</text:p>
          </table:table-cell>
          <table:table-cell office:value-type="string">
            <text:p>SAR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71733010167</text:p>
          </table:table-cell>
          <table:table-cell office:value-type="string">
            <text:p>GOUGAM</text:p>
          </table:table-cell>
          <table:table-cell office:value-type="string">
            <text:p>WISSAM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81835066687</text:p>
          </table:table-cell>
          <table:table-cell office:value-type="string">
            <text:p>HAKEM</text:p>
          </table:table-cell>
          <table:table-cell office:value-type="string">
            <text:p>HESSAM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71733014532</text:p>
          </table:table-cell>
          <table:table-cell office:value-type="string">
            <text:p>HAMMOUDI</text:p>
          </table:table-cell>
          <table:table-cell office:value-type="string">
            <text:p>LAM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1">
          <table:table-cell office:value-type="string">
            <text:p><text:s/>181833008623</text:p>
          </table:table-cell>
          <table:table-cell office:value-type="string">
            <text:p>HAMMOUMRAOUI</text:p>
          </table:table-cell>
          <table:table-cell office:value-type="string">
            <text:p>LYDIA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1">
          <table:table-cell office:value-type="string">
            <text:p><text:s/>171733006220</text:p>
          </table:table-cell>
          <table:table-cell office:value-type="string">
            <text:p>HAMZAOUI</text:p>
          </table:table-cell>
          <table:table-cell office:value-type="string">
            <text:p>MOHA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71733005660</text:p>
          </table:table-cell>
          <table:table-cell office:value-type="string">
            <text:p>HANI</text:p>
          </table:table-cell>
          <table:table-cell office:value-type="string">
            <text:p>YASMIN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71733005319</text:p>
          </table:table-cell>
          <table:table-cell office:value-type="string">
            <text:p>HANIS</text:p>
          </table:table-cell>
          <table:table-cell office:value-type="string">
            <text:p>FATIM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61633016029</text:p>
          </table:table-cell>
          <table:table-cell office:value-type="string">
            <text:p>IAZZOUGUEN</text:p>
          </table:table-cell>
          <table:table-cell office:value-type="string">
            <text:p>Han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81833009253</text:p>
          </table:table-cell>
          <table:table-cell office:value-type="string">
            <text:p>IDIR</text:p>
          </table:table-cell>
          <table:table-cell office:value-type="string">
            <text:p>DJEDJIG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71733010884</text:p>
          </table:table-cell>
          <table:table-cell office:value-type="string">
            <text:p>IDIR</text:p>
          </table:table-cell>
          <table:table-cell office:value-type="string">
            <text:p>MAZIGH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1">
          <table:table-cell office:value-type="string">
            <text:p><text:s/>181833003466</text:p>
          </table:table-cell>
          <table:table-cell office:value-type="string">
            <text:p>ISSAIDEN</text:p>
          </table:table-cell>
          <table:table-cell office:value-type="string">
            <text:p>LILIA</text:p>
          </table:table-cell>
          <table:table-cell office:value-type="float" office:value="9">
            <text:p>9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81833005788</text:p>
          </table:table-cell>
          <table:table-cell office:value-type="string">
            <text:p>KADI</text:p>
          </table:table-cell>
          <table:table-cell office:value-type="string">
            <text:p>REBIH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61633000130</text:p>
          </table:table-cell>
          <table:table-cell office:value-type="string">
            <text:p>KENANE</text:p>
          </table:table-cell>
          <table:table-cell office:value-type="string">
            <text:p>Yasmine 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81833008682</text:p>
          </table:table-cell>
          <table:table-cell office:value-type="string">
            <text:p>KOUCHE</text:p>
          </table:table-cell>
          <table:table-cell office:value-type="string">
            <text:p>AMEL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1">
          <table:table-cell office:value-type="string">
            <text:p><text:s/>181833005765</text:p>
          </table:table-cell>
          <table:table-cell office:value-type="string">
            <text:p>LAIDI</text:p>
          </table:table-cell>
          <table:table-cell office:value-type="string">
            <text:p>TAMAZGHA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81835061733</text:p>
          </table:table-cell>
          <table:table-cell office:value-type="string">
            <text:p>MAKHLOUFI</text:p>
          </table:table-cell>
          <table:table-cell office:value-type="string">
            <text:p>SOUHIL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71733005285</text:p>
          </table:table-cell>
          <table:table-cell office:value-type="string">
            <text:p>MAZA</text:p>
          </table:table-cell>
          <table:table-cell office:value-type="string">
            <text:p>TINHINAN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41435066212</text:p>
          </table:table-cell>
          <table:table-cell office:value-type="string">
            <text:p>MAZOUZI</text:p>
          </table:table-cell>
          <table:table-cell office:value-type="string">
            <text:p>Amin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71733005707</text:p>
          </table:table-cell>
          <table:table-cell office:value-type="string">
            <text:p>MEDDOUR</text:p>
          </table:table-cell>
          <table:table-cell office:value-type="string">
            <text:p>Cyl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81833004979</text:p>
          </table:table-cell>
          <table:table-cell office:value-type="string">
            <text:p>MEDDOUR</text:p>
          </table:table-cell>
          <table:table-cell office:value-type="string">
            <text:p>SAHR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61633006626</text:p>
          </table:table-cell>
          <table:table-cell office:value-type="string">
            <text:p>MEHDAOUI</text:p>
          </table:table-cell>
          <table:table-cell office:value-type="string">
            <text:p>Amel 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71733006155</text:p>
          </table:table-cell>
          <table:table-cell office:value-type="string">
            <text:p>MENICHE</text:p>
          </table:table-cell>
          <table:table-cell office:value-type="string">
            <text:p>IDIR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61633015964</text:p>
          </table:table-cell>
          <table:table-cell office:value-type="string">
            <text:p>MERABTENE</text:p>
          </table:table-cell>
          <table:table-cell office:value-type="string">
            <text:p>Hayat 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81833005076</text:p>
          </table:table-cell>
          <table:table-cell office:value-type="string">
            <text:p>MESSALI</text:p>
          </table:table-cell>
          <table:table-cell office:value-type="string">
            <text:p>LAM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81833005818</text:p>
          </table:table-cell>
          <table:table-cell office:value-type="string">
            <text:p>MESSAOUDENE</text:p>
          </table:table-cell>
          <table:table-cell office:value-type="string">
            <text:p>CHANEZ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81833008558</text:p>
          </table:table-cell>
          <table:table-cell office:value-type="string">
            <text:p>MEZIANI</text:p>
          </table:table-cell>
          <table:table-cell office:value-type="string">
            <text:p>TAKLIT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81833005841</text:p>
          </table:table-cell>
          <table:table-cell office:value-type="string">
            <text:p>MIMOUNE</text:p>
          </table:table-cell>
          <table:table-cell office:value-type="string">
            <text:p>KAT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71733010829</text:p>
          </table:table-cell>
          <table:table-cell office:value-type="string">
            <text:p>MOUALEK</text:p>
          </table:table-cell>
          <table:table-cell office:value-type="string">
            <text:p>LOUIZ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1">
          <table:table-cell office:value-type="string">
            <text:p><text:s/>151533015604</text:p>
          </table:table-cell>
          <table:table-cell office:value-type="string">
            <text:p>NEMOUCHI</text:p>
          </table:table-cell>
          <table:table-cell office:value-type="string">
            <text:p>Abdelouadou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61633009088</text:p>
          </table:table-cell>
          <table:table-cell office:value-type="string">
            <text:p>OUAZENE</text:p>
          </table:table-cell>
          <table:table-cell office:value-type="string">
            <text:p>IBTISSAM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81835061195</text:p>
          </table:table-cell>
          <table:table-cell office:value-type="string">
            <text:p>OUBARA</text:p>
          </table:table-cell>
          <table:table-cell office:value-type="string">
            <text:p>NADHIR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71733008317</text:p>
          </table:table-cell>
          <table:table-cell office:value-type="string">
            <text:p>OUCHEFOUNE</text:p>
          </table:table-cell>
          <table:table-cell office:value-type="string">
            <text:p>LYD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81833009329</text:p>
          </table:table-cell>
          <table:table-cell office:value-type="string">
            <text:p>OUZZANI</text:p>
          </table:table-cell>
          <table:table-cell office:value-type="string">
            <text:p>SOUHIL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1">
          <table:table-cell office:value-type="string">
            <text:p><text:s/>181835061696</text:p>
          </table:table-cell>
          <table:table-cell office:value-type="string">
            <text:p>RACHEK</text:p>
          </table:table-cell>
          <table:table-cell office:value-type="string">
            <text:p>OUASSILA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61633013017</text:p>
          </table:table-cell>
          <table:table-cell office:value-type="string">
            <text:p>REZKALLAH</text:p>
          </table:table-cell>
          <table:table-cell office:value-type="string">
            <text:p>SALM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81833000058</text:p>
          </table:table-cell>
          <table:table-cell office:value-type="string">
            <text:p>SADLI</text:p>
          </table:table-cell>
          <table:table-cell office:value-type="string">
            <text:p>AMIR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61633009841</text:p>
          </table:table-cell>
          <table:table-cell office:value-type="string">
            <text:p>SAIDJ</text:p>
          </table:table-cell>
          <table:table-cell office:value-type="string">
            <text:p>CYL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81833001258</text:p>
          </table:table-cell>
          <table:table-cell office:value-type="string">
            <text:p>SALMI</text:p>
          </table:table-cell>
          <table:table-cell office:value-type="string">
            <text:p>AMIN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81835063035</text:p>
          </table:table-cell>
          <table:table-cell office:value-type="string">
            <text:p>SEFFAR</text:p>
          </table:table-cell>
          <table:table-cell office:value-type="string">
            <text:p>IMAN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81835063046</text:p>
          </table:table-cell>
          <table:table-cell office:value-type="string">
            <text:p>SEFFAR</text:p>
          </table:table-cell>
          <table:table-cell office:value-type="string">
            <text:p>SAMIR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71733012896</text:p>
          </table:table-cell>
          <table:table-cell office:value-type="string">
            <text:p>SIDER</text:p>
          </table:table-cell>
          <table:table-cell office:value-type="string">
            <text:p>LIL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61633001807</text:p>
          </table:table-cell>
          <table:table-cell office:value-type="string">
            <text:p>SOUALAH</text:p>
          </table:table-cell>
          <table:table-cell office:value-type="string">
            <text:p>Nabila <text:s/>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1">
          <table:table-cell office:value-type="string">
            <text:p><text:s/>171833018116</text:p>
          </table:table-cell>
          <table:table-cell office:value-type="string">
            <text:p>TAKHEDMIT</text:p>
          </table:table-cell>
          <table:table-cell office:value-type="string">
            <text:p>THNHINANE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81833000136</text:p>
          </table:table-cell>
          <table:table-cell office:value-type="string">
            <text:p>TAMAZEIT</text:p>
          </table:table-cell>
          <table:table-cell office:value-type="string">
            <text:p>LYND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1">
          <table:table-cell office:value-type="string">
            <text:p><text:s/>181833005019</text:p>
          </table:table-cell>
          <table:table-cell office:value-type="string">
            <text:p>TILKOUT</text:p>
          </table:table-cell>
          <table:table-cell office:value-type="string">
            <text:p>YASMINE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1">
          <table:table-cell office:value-type="string">
            <text:p><text:s/>12123011711</text:p>
          </table:table-cell>
          <table:table-cell office:value-type="string">
            <text:p>YAZLI</text:p>
          </table:table-cell>
          <table:table-cell office:value-type="string">
            <text:p>Zohra</text:p>
          </table:table-cell>
          <table:table-cell office:value-type="float" office:value="8">
            <text:p>8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81833007775</text:p>
          </table:table-cell>
          <table:table-cell office:value-type="string">
            <text:p>YOUS</text:p>
          </table:table-cell>
          <table:table-cell office:value-type="string">
            <text:p>NOUR-EL-HOUD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71833014819</text:p>
          </table:table-cell>
          <table:table-cell office:value-type="string">
            <text:p>YOUSFI</text:p>
          </table:table-cell>
          <table:table-cell office:value-type="string">
            <text:p>FATIM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81833009303</text:p>
          </table:table-cell>
          <table:table-cell office:value-type="string">
            <text:p>ZADI</text:p>
          </table:table-cell>
          <table:table-cell office:value-type="string">
            <text:p>NADIR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81833005968</text:p>
          </table:table-cell>
          <table:table-cell office:value-type="string">
            <text:p>ZAMOUM</text:p>
          </table:table-cell>
          <table:table-cell office:value-type="string">
            <text:p>SORAY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  <table:table-row table:style-name="ro2">
          <table:table-cell office:value-type="string">
            <text:p><text:s/>171733008098</text:p>
          </table:table-cell>
          <table:table-cell office:value-type="string">
            <text:p>ZIDANE</text:p>
          </table:table-cell>
          <table:table-cell office:value-type="string">
            <text:p>MOUFID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/09/2021</text:date>, <text:time>16:2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DataTable1" style:display-name="PageStyle_noteData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4T16:24:07.65</dc:date>
    <dc:creator>hamdi naima</dc:creator>
    <meta:document-statistic meta:table-count="1" meta:cell-count="575" meta:object-count="0"/>
    <meta:generator>OpenOffice/4.1.9$Win32 OpenOffice.org_project/419m1$Build-9805</meta:generator>
  </office:meta>
</office:document-meta>
</file>