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-Bold" svg:font-family="Garamond-Bold" style:font-family-generic="roman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Garamond-Italic" svg:font-family="Garamond-Italic" style:font-family-generic="roman"/>
    <style:font-face style:name="Times" svg:font-family="Times" style:font-family-generic="roman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style:text-autospace="none"/>
      <style:text-properties style:font-name="Garamond-Bold" style:font-name-asian="Calibri" style:font-name-complex="Garamond-Bold" fo:font-weight="bold" style:font-weight-asian="bold" style:font-weight-complex="bold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style:text-autospace="none"/>
      <style:text-properties style:font-name="Garamond-Bold" style:font-name-asian="Calibri" style:font-name-complex="Garamond-Bold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style:font-name="Calibri Light" fo:font-size="14pt" style:font-size-asian="14pt" style:font-size-complex="14pt"/>
    </style:style>
    <style:style style:name="P37" style:parent-style-name="Normal" style:family="paragraph">
      <style:text-properties style:font-name="Calibri Light" fo:font-size="14pt" style:font-size-asian="14pt" style:font-size-complex="14pt"/>
    </style:style>
    <style:style style:name="P38" style:parent-style-name="Normal" style:family="paragraph">
      <style:text-properties style:font-name="Calibri Light" fo:font-size="14pt" style:font-size-asian="14pt" style:font-size-complex="14pt"/>
    </style:style>
    <style:style style:name="P39" style:parent-style-name="Normal" style:family="paragraph">
      <style:text-properties style:font-name="Calibri Light" fo:font-size="14pt" style:font-size-asian="14pt" style:font-size-complex="14pt"/>
    </style:style>
    <style:style style:name="P40" style:parent-style-name="Normal" style:family="paragraph">
      <style:text-properties style:font-name="Calibri Light" fo:font-size="14pt" style:font-size-asian="14pt" style:font-size-complex="14pt"/>
    </style:style>
    <style:style style:name="P41" style:parent-style-name="Normal" style:family="paragraph">
      <style:text-properties style:font-name="Calibri Light" fo:font-size="14pt" style:font-size-asian="14pt" style:font-size-complex="14pt"/>
    </style:style>
    <style:style style:name="P42" style:parent-style-name="Normal" style:family="paragraph">
      <style:text-properties style:font-name="Calibri Light" fo:font-size="14pt" style:font-size-asian="14pt" style:font-size-complex="14pt"/>
    </style:style>
    <style:style style:name="P43" style:parent-style-name="Normal" style:family="paragraph">
      <style:text-properties style:font-name="Calibri Light" fo:font-size="14pt" style:font-size-asian="14pt" style:font-size-complex="14pt"/>
    </style:style>
    <style:style style:name="P44" style:parent-style-name="Normal" style:family="paragraph">
      <style:paragraph-properties style:text-autospace="none"/>
      <style:text-properties style:font-name="Garamond-Bold" style:font-name-asian="Calibri" style:font-name-complex="Garamond-Bold" fo:font-weight="bold" style:font-weight-asian="bold" style:font-weight-complex="bold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style:text-autospace="none"/>
      <style:text-properties style:font-name="Garamond-Bold" style:font-name-asian="Calibri" style:font-name-complex="Garamond-Bold" fo:font-weight="bold" style:font-weight-asian="bold" style:font-weight-complex="bold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style="italic" style:font-style-asian="italic"/>
    </style:style>
    <style:style style:name="T49" style:parent-style-name="Policepardéfaut" style:family="text">
      <style:text-properties style:text-position="super 66.6%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fo:font-style="italic" style:font-style-asian="italic"/>
    </style:style>
    <style:style style:name="T52" style:parent-style-name="Policepardéfaut" style:family="text">
      <style:text-properties fo:font-style="italic" style:font-style-asian="italic"/>
    </style:style>
    <style:style style:name="T53" style:parent-style-name="Policepardéfaut" style:family="text">
      <style:text-properties fo:font-style="italic" style:font-style-asian="italic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font-style="italic" style:font-style-asian="italic" style:font-style-complex="italic" fo:color="#221304"/>
    </style:style>
    <style:style style:name="T57" style:parent-style-name="Policepardéfaut" style:family="text">
      <style:text-properties fo:color="#221304"/>
    </style:style>
    <style:style style:name="P58" style:parent-style-name="Normal" style:family="paragraph">
      <style:paragraph-properties style:text-autospace="none" fo:text-align="justify"/>
    </style:style>
    <style:style style:name="P59" style:parent-style-name="Normal" style:family="paragraph">
      <style:paragraph-properties style:text-autospace="none" fo:text-align="justify"/>
    </style:style>
    <style:style style:name="P60" style:parent-style-name="Normal" style:family="paragraph">
      <style:paragraph-properties style:text-autospace="none" fo:text-align="justify"/>
    </style:style>
    <style:style style:name="P61" style:parent-style-name="Normal" style:family="paragraph">
      <style:paragraph-properties style:text-autospace="none"/>
    </style:style>
    <style:style style:name="P62" style:parent-style-name="Normal" style:family="paragraph">
      <style:paragraph-properties style:text-autospace="none"/>
    </style:style>
    <style:style style:name="P63" style:parent-style-name="Normal" style:family="paragraph">
      <style:paragraph-properties style:text-autospace="none" fo:text-align="justify"/>
    </style:style>
    <style:style style:name="P64" style:parent-style-name="Normal" style:family="paragraph">
      <style:paragraph-properties style:text-autospace="none"/>
    </style:style>
    <style:style style:name="T65" style:parent-style-name="Policepardéfau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style:text-autospace="none"/>
      <style:text-properties style:font-name="Garamond-Bold" style:font-name-asian="Calibri" style:font-name-complex="Garamond-Bold" fo:font-weight="bold" style:font-weight-asian="bold" style:font-weight-complex="bold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69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70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71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74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75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78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79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80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81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82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style:text-autospace="none" fo:text-align="justify"/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Policepardéfaut" style:family="text">
      <style:text-properties style:font-name="Garamond" style:font-name-asian="Calibri" style:font-name-complex="Arial" fo:font-size="11pt" style:font-size-asian="11pt" style:font-size-complex="11pt" style:language-asian="en" style:country-asian="US"/>
    </style:style>
    <style:style style:name="T86" style:parent-style-name="Policepardéfaut" style:family="text">
      <style:text-properties style:font-name="Garamond" style:font-name-asian="Calibri" fo:font-size="11pt" style:font-size-asian="11pt" style:font-size-complex="11pt" style:language-asian="en" style:country-asian="US"/>
    </style:style>
    <style:style style:name="T87" style:parent-style-name="Policepardéfaut" style:family="text">
      <style:text-properties style:font-name="Garamond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88" style:parent-style-name="Policepardéfaut" style:family="text">
      <style:text-properties style:font-name="Garamond" style:font-name-asian="Calibri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91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92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93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96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97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100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01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02" style:parent-style-name="Normal" style:family="paragraph">
      <style:paragraph-properties style:text-autospace="none" fo:text-align="justify"/>
    </style:style>
    <style:style style:name="T103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104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05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06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109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10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113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14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15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T118" style:parent-style-name="Policepardéfaut" style:family="text">
      <style:text-properties style:font-name="Garamond-Italic" style:font-name-asian="Calibri" style:font-name-complex="Garamond-Italic" fo:font-style="italic" style:font-style-asian="italic" style:font-style-complex="italic" fo:font-size="11pt" style:font-size-asian="11pt" style:font-size-complex="11pt" style:language-asian="en" style:country-asian="US"/>
    </style:style>
    <style:style style:name="T119" style:parent-style-name="Policepardéfaut" style:family="text"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style:text-autospace="none" fo:text-align="justify"/>
    </style:style>
    <style:style style:name="T121" style:parent-style-name="Policepardéfaut" style:family="text">
      <style:text-properties style:font-name="Garamond" style:font-name-asian="Calibri" style:font-name-complex="Garamond" fo:font-size="11pt" style:font-size-asian="11pt" style:font-size-complex="11pt" fo:language="en" fo:country="US" style:language-asian="en" style:country-asian="US"/>
    </style:style>
    <style:style style:name="T122" style:parent-style-name="Policepardéfaut" style:family="text">
      <style:text-properties style:font-name="Garamond" style:font-name-asian="Calibri" style:font-name-complex="Garamond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123" style:parent-style-name="Policepardéfaut" style:family="text">
      <style:text-properties style:font-name="Garamond" style:font-name-asian="Calibri" style:font-name-complex="Garamond" fo:font-size="11pt" style:font-size-asian="11pt" style:font-size-complex="11pt" fo:language="en" fo:country="US" style:language-asian="en" style:country-asian="US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125" style:parent-style-name="Policepardéfaut" style:family="text">
      <style:text-properties style:font-name="Times" fo:font-size="10pt" style:font-size-asian="10pt" style:font-size-complex="10pt"/>
    </style:style>
    <style:style style:name="T126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27" style:parent-style-name="Policepardéfaut" style:family="text">
      <style:text-properties style:font-name="Times" fo:font-size="10pt" style:font-size-asian="10pt" style:font-size-complex="10pt"/>
    </style:style>
    <style:style style:name="T128" style:parent-style-name="Policepardéfaut" style:family="text">
      <style:text-properties style:font-name="Times" fo:font-size="10pt" style:font-size-asian="10pt" style:font-size-complex="10pt"/>
    </style:style>
    <style:style style:name="T129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30" style:parent-style-name="Policepardéfaut" style:family="text">
      <style:text-properties style:font-name="Times" fo:font-size="10pt" style:font-size-asian="10pt" style:font-size-complex="10pt"/>
    </style:style>
    <style:style style:name="T131" style:parent-style-name="Policepardéfaut" style:family="text">
      <style:text-properties style:font-name="Times" fo:font-size="10pt" style:font-size-asian="10pt" style:font-size-complex="10pt"/>
    </style:style>
    <style:style style:name="T132" style:parent-style-name="Policepardéfaut" style:family="text">
      <style:text-properties style:font-name="Times" fo:font-size="10pt" style:font-size-asian="10pt" style:font-size-complex="10pt"/>
    </style:style>
    <style:style style:name="T133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34" style:parent-style-name="Policepardéfaut" style:family="text">
      <style:text-properties style:font-name="Times" fo:font-size="10pt" style:font-size-asian="10pt" style:font-size-complex="10pt"/>
    </style:style>
    <style:style style:name="T135" style:parent-style-name="Policepardéfaut" style:family="text">
      <style:text-properties style:font-name="Times" fo:font-size="10pt" style:font-size-asian="10pt" style:font-size-complex="10pt"/>
    </style:style>
    <style:style style:name="T136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37" style:parent-style-name="Policepardéfaut" style:family="text">
      <style:text-properties style:font-name="Times" fo:font-size="10pt" style:font-size-asian="10pt" style:font-size-complex="10pt"/>
    </style:style>
    <style:style style:name="T138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39" style:parent-style-name="Policepardéfaut" style:family="text">
      <style:text-properties style:font-name="Times" fo:font-size="10pt" style:font-size-asian="10pt" style:font-size-complex="10pt"/>
    </style:style>
    <style:style style:name="T140" style:parent-style-name="Policepardéfaut" style:family="text">
      <style:text-properties style:font-name="Times" fo:font-size="10pt" style:font-size-asian="10pt" style:font-size-complex="10pt"/>
    </style:style>
    <style:style style:name="T141" style:parent-style-name="Policepardéfaut" style:family="text">
      <style:text-properties style:font-name="Times" fo:font-size="10pt" style:font-size-asian="10pt" style:font-size-complex="10pt"/>
    </style:style>
    <style:style style:name="T142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43" style:parent-style-name="Policepardéfaut" style:family="text">
      <style:text-properties style:font-name="Times" fo:font-size="10pt" style:font-size-asian="10pt" style:font-size-complex="10pt"/>
    </style:style>
    <style:style style:name="T144" style:parent-style-name="Policepardéfaut" style:family="text">
      <style:text-properties style:font-name="Times" fo:font-size="10pt" style:font-size-asian="10pt" style:font-size-complex="10pt" fo:language="en" fo:country="US"/>
    </style:style>
    <style:style style:name="T145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 fo:language="en" fo:country="US"/>
    </style:style>
    <style:style style:name="T146" style:parent-style-name="Policepardéfaut" style:family="text">
      <style:text-properties style:font-name="Times" fo:font-size="10pt" style:font-size-asian="10pt" style:font-size-complex="10pt" fo:language="en" fo:country="US"/>
    </style:style>
    <style:style style:name="T147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 fo:language="en" fo:country="US"/>
    </style:style>
    <style:style style:name="T148" style:parent-style-name="Policepardéfaut" style:family="text">
      <style:text-properties style:font-name="Times" fo:font-size="10pt" style:font-size-asian="10pt" style:font-size-complex="10pt" fo:language="en" fo:country="US"/>
    </style:style>
    <style:style style:name="T149" style:parent-style-name="Policepardéfaut" style:family="text">
      <style:text-properties style:font-name="Times" fo:font-size="10pt" style:font-size-asian="10pt" style:font-size-complex="10pt" fo:language="en" fo:country="US"/>
    </style:style>
    <style:style style:name="T150" style:parent-style-name="Policepardéfaut" style:family="text">
      <style:text-properties style:font-name="Times" fo:font-size="10pt" style:font-size-asian="10pt" style:font-size-complex="10pt"/>
    </style:style>
    <style:style style:name="T151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52" style:parent-style-name="Policepardéfaut" style:family="text">
      <style:text-properties style:font-name="Times" fo:font-size="10pt" style:font-size-asian="10pt" style:font-size-complex="10pt"/>
    </style:style>
    <style:style style:name="T153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54" style:parent-style-name="Policepardéfaut" style:family="text">
      <style:text-properties style:font-name="Times" fo:font-size="10pt" style:font-size-asian="10pt" style:font-size-complex="10pt"/>
    </style:style>
    <style:style style:name="T155" style:parent-style-name="Policepardéfaut" style:family="text">
      <style:text-properties style:font-name="Times" fo:font-size="10pt" style:font-size-asian="10pt" style:font-size-complex="10pt"/>
    </style:style>
    <style:style style:name="T156" style:parent-style-name="Policepardéfaut" style:family="text">
      <style:text-properties style:font-name="Times" fo:font-size="10pt" style:font-size-asian="10pt" style:font-size-complex="10pt"/>
    </style:style>
    <style:style style:name="T157" style:parent-style-name="Policepardéfaut" style:family="text">
      <style:text-properties style:font-name="Times" fo:font-style="italic" style:font-style-asian="italic" style:font-style-complex="italic" fo:font-size="10pt" style:font-size-asian="10pt" style:font-size-complex="10pt"/>
    </style:style>
    <style:style style:name="T158" style:parent-style-name="Policepardéfaut" style:family="text">
      <style:text-properties style:font-name="Times" fo:font-size="10pt" style:font-size-asian="10pt" style:font-size-complex="10pt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162" style:parent-style-name="Policepardéfaut" style:family="text">
      <style:text-properties fo:color="#FF0000" fo:font-size="10pt" style:font-size-asian="10pt" style:font-size-complex="10pt"/>
    </style:style>
    <style:style style:name="T163" style:parent-style-name="Policepardéfaut" style:family="text">
      <style:text-properties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niversité de Bejaïa</text:p>
      <text:p text:style-name="P2">Faculté des lettres et des langues</text:p>
      <text:p text:style-name="P3">Département de Langue et Culture Amazighes</text:p>
      <text:p text:style-name="P4"/>
      <text:p text:style-name="P5">Master en anthropologie du monde Amazigh</text:p>
      <text:p text:style-name="P6">Année universitaire 2002-2021<text:s/></text:p>
      <text:p text:style-name="P7"/>
      <text:p text:style-name="P8">Unité d’enseignement : Méthodologie</text:p>
      <text:p text:style-name="P9">Pratiques d’enquête et<text:s/>journal de terrain.</text:p>
      <text:p text:style-name="P10">Mr. OULD FELLA.</text:p>
      <text:p text:style-name="P11"/>
      <text:p text:style-name="P12"/>
      <text:p text:style-name="P13"/>
      <text:p text:style-name="P14"/>
      <text:p text:style-name="P15">Axes du programme.</text:p>
      <text:p text:style-name="P16"/>
      <text:p text:style-name="P17"/>
      <text:p text:style-name="P18"/>
      <text:p text:style-name="P19">1-Définition et techniques de confection et de rédaction d’un journal de terrain.</text:p>
      <text:p text:style-name="P20">Cours théorique sur les différents types de notes.</text:p>
      <text:p text:style-name="P21">Le journal de terrain en anthropologie :<text:s/></text:p>
      <text:p text:style-name="P22">B.<text:s/>Malinowski et J. Favret-Saada</text:p>
      <text:p text:style-name="P23"/>
      <text:p text:style-name="P24"/>
      <text:p text:style-name="P25">2-Présentation de quelques extraits de journaux de terrains (Mahé et Ould fella)</text:p>
      <text:p text:style-name="P26"/>
      <text:p text:style-name="P27"/>
      <text:p text:style-name="P28">3-Atelier de rédaction de journal de terrain</text:p>
      <text:p text:style-name="P29">Enquête de terrain et la tenue d’un JT</text:p>
      <text:p text:style-name="P30">Exposé du travail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Références du cours :</text:p>
      <text:p text:style-name="P47">Anne-Marie Arborio et Pierre Fournier,<text:s/><text:span text:style-name="T48">L’enquête et ses méthodes, l’observation directe</text:span>, 2<text:span text:style-name="T49">ème</text:span><text:s/>édition, Armand Colin, 2005.</text:p>
      <text:p text:style-name="P50"><text:s/>(Sur les conseils de Claude Lévi-Strauss au sujet de la tenue du journal de terrain voir son livre<text:s/><text:span text:style-name="T51">Mythologiqu</text:span><text:span text:style-name="T52">es</text:span><text:s/>dans<text:s/><text:span text:style-name="T53">L’Homme nu</text:span><text:s/>1971, pp 559-621.)</text:p>
      <text:p text:style-name="P54"><text:span text:style-name="T55">Colette Baribeau,<text:s/></text:span><text:span text:style-name="T56">L’instrumentation dans la collecte de données,<text:s/></text:span><text:span text:style-name="T57">Le journal de bord du chercheur.</text:span></text:p>
      <text:p text:style-name="P58">Remi Hess, La pratique du journal, comme construction du moment interculturel</text:p>
      <text:p text:style-name="P59">Universités UFR 8</text:p>
      <text:p text:style-name="P60">Noiriel Gérard.<text:s/>Journal de terrain, journal de recherche et auto-analyse. Entretien avec Florence Weber. In: Genèses, 2, 1990.pp. 138-147.</text:p>
      <text:p text:style-name="P61">Martyne PERROT, LA PART MAUDITE' DE L'ETHNOLOGIE, Le Journal de Terrain.</text:p>
      <text:p text:style-name="P62">Manuscrit auteur, publié dans "Anthropologie sociale et Ethnologie de la France, Colloque du Centre d'ethnologie française et de Musée national des arts et traditions populaires, Paris : France (1987)"</text:p>
      <text:p text:style-name="P63">Lombard Jacques. Malinowski Bronislaw, Journal d'ethnographe. In: Revue française de sociologie. 1987, 28-2. pp. 350-356.<text:s/><text:a xlink:href="http://www.persee.fr/" office:target-frame-name="_top" xlink:show="replace"><text:span text:style-name="Lienhypertexte">http://www.persee.fr/</text:span></text:a></text:p>
      <text:p text:style-name="P64">Véronique BEDIN et Martine FOURNIER (dir.), « Jeanne Favret-Saada »,<text:s/><text:span text:style-name="T65">La Bibliothèque idéale des sciences humaines</text:span>, Editions Sciences humaines, 2009.<text:line-break/></text:p>
      <text:p text:style-name="P66">Bibliographie sur le journal :</text:p>
      <text:p text:style-name="P67"><text:span text:style-name="T68">Didier</text:span><text:span text:style-name="T69"><text:s/>(Béatrice),<text:s/></text:span><text:span text:style-name="T70">Le journal intime</text:span><text:span text:style-name="T71">, Paris, PUF, 1991, 205 pages.</text:span></text:p>
      <text:p text:style-name="P72"><text:span text:style-name="T73">Fonvieille, Raymond, "Du journal de bord à l'autobiographie : outils de l'analyse institutionnelle",<text:s/></text:span><text:span text:style-name="T74">Pratiques de formation<text:s/></text:span><text:span text:style-name="T75">n° 32, sur "Socianalyse et ethnosociologie", 1996.</text:span></text:p>
      <text:p text:style-name="P76"><text:span text:style-name="T77">Girard (Alain),<text:s/></text:span><text:span text:style-name="T78">Le j</text:span><text:span text:style-name="T79">ournal intime</text:span><text:span text:style-name="T80">, PUF, 1986, 2° éd. de<text:s/></text:span><text:span text:style-name="T81">Le journal intime et la notion de personne</text:span><text:span text:style-name="T82">,</text:span></text:p>
      <text:p text:style-name="P83">Paris, Puf, 1963.</text:p>
      <text:p text:style-name="P84"><text:span text:style-name="T85">J.<text:s/></text:span><text:span text:style-name="T86">Favret·Saada,<text:s/></text:span><text:span text:style-name="T87"><text:s/>Les Mots, la Mort et les Sorts</text:span><text:span text:style-name="T88">, Ed. Gallimard, 1977.</text:span></text:p>
      <text:p text:style-name="P89"><text:span text:style-name="T90">Hess (Remi),<text:s/></text:span><text:span text:style-name="T91">La pratique du journal, l’enquête au quotidien</text:span><text:span text:style-name="T92">, Paris,<text:s/></text:span><text:span text:style-name="T93">Anthropos, 1998.</text:span></text:p>
      <text:p text:style-name="P94"><text:span text:style-name="T95">Hess (Remi),<text:s/></text:span><text:span text:style-name="T96">Le lycée au jour le jour, ethnographie d'un établissement d'éducation</text:span><text:span text:style-name="T97">, Paris, Méridiens Klincksieck, 1989, coll. "Analyse institutionnelle".</text:span></text:p>
      <text:p text:style-name="P98"><text:span text:style-name="T99">Leleu (Michèle),<text:s/></text:span><text:span text:style-name="T100">Les journaux intimes</text:span><text:span text:style-name="T101">, Puf, 1952.</text:span></text:p>
      <text:p text:style-name="P102"><text:span text:style-name="T103">Lejeune (Philippe),<text:s/></text:span><text:span text:style-name="T104">"Cher cahier...</text:span><text:span text:style-name="T105">", témoignages sur le journal personnel recueillis et présentés par</text:span><text:span text:style-name="T106">, Gallimard, coll. "Témoins", 1990, 259 p.</text:span></text:p>
      <text:p text:style-name="P107"><text:span text:style-name="T108">Lejeune (Philippe),<text:s/></text:span><text:span text:style-name="T109">La pratique du journal personnel, enquête</text:span><text:span text:style-name="T110">, Cahiers de sémiotique textuelle, n°17, Paris X-Nanterre, 1990.</text:span></text:p>
      <text:p text:style-name="P111"><text:span text:style-name="T112">Lourau (René),<text:s/></text:span><text:span text:style-name="T113">Le jo</text:span><text:span text:style-name="T114">urnal de recherche, matériaux pour une théorie de l'implication</text:span><text:span text:style-name="T115">, Paris, Méridiens</text:span></text:p>
      <text:p text:style-name="P116"><text:span text:style-name="T117">Mauss (Marcel),<text:s/></text:span><text:span text:style-name="T118">Manuel d'ethnographie</text:span><text:span text:style-name="T119">, 1947, Paris, Payot, 1967.</text:span></text:p>
      <text:p text:style-name="P120"><text:span text:style-name="T121">Roger Sanjek,</text:span><text:span text:style-name="T122"><text:s/>Fieldnotes : The making of Anthropology</text:span><text:span text:style-name="T123">, Ithaca, Cornell University Press, 1990.</text:span></text:p>
      <text:p text:style-name="P124">Journaux de terrain publiés :<text:s/></text:p>
      <text:p text:style-name="Normal"><text:span text:style-name="T125">Bronislaw Malinowski,<text:s/></text:span><text:span text:style-name="T126">Journal d’ethnographe, 1914, 1918</text:span><text:span text:style-name="T127">, tr. Fr., Paris, Seuil, 1985. (première édition en Anglais en 1967 traduction du polonais à l’anglais)<text:s/></text:span></text:p>
      <text:p text:style-name="Normal"><text:span text:style-name="T128">Sandor Ferenczi,<text:s/></text:span><text:span text:style-name="T129">Journal clinique</text:span><text:span text:style-name="T130">, tr. fr., Paris, Payot, 1985.</text:span></text:p>
      <text:p text:style-name="Normal"><text:span text:style-name="T131">Ludwig<text:s/></text:span><text:span text:style-name="T132">Wittgenstein, « Diaris secrets », Barcelone,<text:s/></text:span><text:span text:style-name="T133">Saber<text:s/></text:span><text:span text:style-name="T134">n°5 et 6, 1985. Version originale (allemande) et tr. en catalan.</text:span></text:p>
      <text:p text:style-name="Normal"><text:span text:style-name="T135">André Gide,<text:s/></text:span><text:span text:style-name="T136">Voyage au Congo</text:span><text:span text:style-name="T137">, (juillet 1925-février 1926), Paris, Gallimard, 1927 ;<text:s/></text:span><text:span text:style-name="T138">Retour du Tchad</text:span><text:span text:style-name="T139">, (février 1926-mai 1926), Paris, Gallimar</text:span><text:span text:style-name="T140">d, 1928.</text:span></text:p>
      <text:p text:style-name="Normal"><text:span text:style-name="T141">Michel Leiris,<text:s/></text:span><text:span text:style-name="T142">L’Afrique fantôme</text:span><text:span text:style-name="T143">, Paris, Gallimard, 1934.</text:span></text:p>
      <text:p text:style-name="Normal"><text:span text:style-name="T144">Margaret Mead,<text:s/></text:span><text:span text:style-name="T145">Letters from the field,<text:s/></text:span><text:span text:style-name="T146">1925-1975, 1977, tr.fr.<text:s/></text:span><text:span text:style-name="T147">Ecrits sur le vif</text:span><text:span text:style-name="T148">, Paris, Denoël Gonthier, 1980.</text:span></text:p>
      <text:p text:style-name="Normal"><text:span text:style-name="T149"><text:s/></text:span><text:span text:style-name="T150">Georges Condominas,<text:s/></text:span><text:span text:style-name="T151">Nous avons mangé la forêt,<text:s/></text:span><text:span text:style-name="T152">Paris, Mercure de France,</text:span><text:span text:style-name="T153"><text:s/></text:span><text:span text:style-name="T154">195</text:span><text:span text:style-name="T155">7.</text:span></text:p>
      <text:p text:style-name="Normal"><text:span text:style-name="T156">Jeanne Favret Saada et Josée Contrras,<text:s/></text:span><text:span text:style-name="T157">Corps pour corps, Enquête sur la sorcellerie dans le Bocage</text:span><text:span text:style-name="T158">, Paris, Gallimard, 1981.</text:span></text:p>
      <text:p text:style-name="Normal"><text:span text:style-name="T159">Jean-Paul Goux,<text:s/></text:span><text:span text:style-name="T160">Mémoires de l’enclave</text:span><text:span text:style-name="T161">, Paris, Ed. Mazarine</text:span><text:span text:style-name="T162">,<text:s/></text:span><text:span text:style-name="T163">1986.</text:span></text:p>
      <text:p text:style-name="Normal"><text:span text:style-name="T164">Edgar Morin,<text:s/></text:span><text:span text:style-name="T165">Journal d’un livre, juillet 1980/avril 81,</text:span><text:span text:style-name="T166"><text:s/>Paris,<text:s/></text:span><text:span text:style-name="T167">Inter Editions, 1981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-Bold" svg:font-family="Garamond-Bold" style:font-family-generic="roman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Garamond-Italic" svg:font-family="Garamond-Italic" style:font-family-generic="roman"/>
    <style:font-face style:name="Times" svg:font-family="Times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z</meta:initial-creator>
    <dc:creator>HDz</dc:creator>
    <meta:creation-date>2021-01-12T21:33:00Z</meta:creation-date>
    <dc:date>2021-01-14T11:24:00Z</dc:date>
    <meta:template xlink:href="Normal.dotm" xlink:type="simple"/>
    <meta:editing-cycles>4</meta:editing-cycles>
    <meta:editing-duration>PT1500S</meta:editing-duration>
    <meta:document-statistic meta:page-count="2" meta:paragraph-count="8" meta:word-count="658" meta:character-count="4269" meta:row-count="30" meta:non-whitespace-character-count="3619"/>
  </office:meta>
</office:document-meta>
</file>