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Times New Roman" style:font-name-complex="Times New Roman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Policepardéfau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Policepardéfau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Policepardéfau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2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13" style:parent-style-name="Normal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6" style:parent-style-name="Policepardéfau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7" style:parent-style-name="Normal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8" style:parent-style-name="Normal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9" style:parent-style-name="Policepardéfau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20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21" style:parent-style-name="Normal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Normal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3" style:parent-style-name="Normal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niv de Bejaia <text:s text:c="3"/><text:s text:c="7"/>Faculté des Lettres et des Langues <text:s/><text:s text:c="7"/>Département de français<text:s/></text:p>
      <text:p text:style-name="P2">Onomastique <text:s text:c="4"/>Master 1 <text:s text:c="11"/>Sciences du langage</text:p>
      <text:p text:style-name="P3">Examen de la session normale</text:p>
      <text:p text:style-name="P4">Barème</text:p>
      <text:p text:style-name="P5"/>
      <text:p text:style-name="P6"/>
      <text:p text:style-name="Normal"><text:span text:style-name="T7"><draw:custom-shape svg:x="5in" svg:y="0.07778in" svg:width="0.48611in" svg:height="3.04861in" draw:z-index="251659264" draw:id="id0" draw:style-name="a0" draw:name="Accolade fermante 1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8">Langue 2pt</text:span></text:p>
      <text:p text:style-name="P9">Introduction de l’analyse morphologique 1pt</text:p>
      <text:p text:style-name="P10">Conclusion de l’analyse morphologique 1pt</text:p>
      <text:p text:style-name="Normal"><text:span text:style-name="T11">Corpus 2pt <text:s text:c="69"/></text:span><text:span text:style-name="T12">9 PTS</text:span></text:p>
      <text:p text:style-name="P13">Méthodologie 1.5pt</text:p>
      <text:p text:style-name="P14">Références 0.5pt</text:p>
      <text:p text:style-name="P15">Annexes 1pt</text:p>
      <text:p text:style-name="Normal"><text:span text:style-name="T16"><draw:custom-shape svg:x="4.92361in" svg:y="0.36111in" svg:width="0.46528in" svg:height="2.28472in" draw:z-index="251660288" draw:id="id1" draw:style-name="a1" draw:name="Accolade fermante 2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/text:p>
      <text:p text:style-name="P17">Genre 2pt</text:p>
      <text:p text:style-name="P18">Nombre 2pt</text:p>
      <text:p text:style-name="Normal"><text:span text:style-name="T19">Origine linguistique 2pt <text:s text:c="46"/></text:span><text:span text:style-name="T20">11PTS</text:span></text:p>
      <text:p text:style-name="P21">Forme 2pt</text:p>
      <text:p text:style-name="P22">Organisation du travail et sens du détail 2pt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re4Car" style:display-name="Titre 4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re5Car" style:display-name="Titre 5 Car" style:family="text" style:parent-style-name="Policepardéfaut">
      <style:text-properties style:font-name="Cambria" style:font-name-asian="Times New Roman" style:font-name-complex="Times New Roman" fo:color="#243F60"/>
    </style:style>
    <style:style style:name="Titre6Car" style:display-name="Titre 6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itre7Car" style:display-name="Titre 7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re8Car" style:display-name="Titre 8 Car" style:family="text" style:parent-style-name="Policepardéfau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re9Car" style:display-name="Titre 9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us-titre" style:display-name="Sous-titre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us-titreCar" style:display-name="Sous-titre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808080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Accentuationintense" style:display-name="Accentuation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Citation" style:display-name="Citation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000000"/>
    </style:style>
    <style:style style:name="Citationintense" style:display-name="Citation intens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tionintenseCar" style:display-name="Citation intense Car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Référencelégère" style:display-name="Référence légère" style:family="text" style:parent-style-name="Policepardéfaut">
      <style:text-properties fo:font-variant="small-caps" fo:color="#C0504D" style:text-underline-type="single" style:text-underline-style="solid" style:text-underline-width="auto" style:text-underline-mode="continuous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 fo:letter-spacing="0.0034in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ECTRE</meta:initial-creator>
    <dc:creator>SPECTRE</dc:creator>
    <meta:creation-date>2023-01-30T18:41:00Z</meta:creation-date>
    <dc:date>2023-01-30T18:51:00Z</dc:date>
    <meta:template xlink:href="Word%202010%20look" xlink:type="simple"/>
    <meta:editing-cycles>1</meta:editing-cycles>
    <meta:editing-duration>PT600S</meta:editing-duration>
    <meta:document-statistic meta:page-count="1" meta:paragraph-count="1" meta:word-count="88" meta:character-count="575" meta:row-count="4" meta:non-whitespace-character-count="488"/>
  </office:meta>
</office:document-meta>
</file>