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officeooo:rsid="0014f5dd" officeooo:paragraph-rsid="0014f5d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p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0T13:53:28.381000000</dc:date>
    <meta:editing-duration>PT1M1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7.4.3.2$Windows_X86_64 LibreOffice_project/1048a8393ae2eeec98dff31b5c133c5f1d08b890</meta:generator>
  </office:meta>
</office:document-meta>
</file>