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Heading_20_3">
      <style:text-properties fo:font-size="12pt" style:font-size-asian="12pt" style:font-size-complex="12pt"/>
    </style:style>
    <style:style style:name="P5" style:family="paragraph" style:parent-style-name="Text_20_body" style:list-style-name="L1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8dc7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ours 08 : La théorie de l’action </text:h>
      <text:h text:style-name="P3" text:outline-level="2">Définition et principes fondamentaux</text:h>
      <text:p text:style-name="Text_20_body">La <text:span text:style-name="Strong_20_Emphasis">théorie de l’action translationnelle</text:span> apparaît en <text:span text:style-name="T2">Allemagne</text:span> dans les années 1970-1980, dans le prolongement des approches fonctionnelles de la traduction. Elle a été développée principalement par Justa Holz-Mänttäri. Cette théorie considère la traduction non seulement comme une opération linguistique, mais surtout comme <text:span text:style-name="Strong_20_Emphasis">une action sociale orientée vers un but précis</text:span>.</text:p>
      <text:p text:style-name="Text_20_body">Autrement dit, traduire ne consiste pas simplement à transférer des mots d’une langue à une autre, mais à produire un message utile dans une situation réelle de communication, en tenant compte des besoins du destinataire, du contexte et des objectifs du commanditaire.</text:p>
      <text:h text:style-name="P3" text:outline-level="2">1. Définition de la théorie de l’action</text:h>
      <text:p text:style-name="Text_20_body">Selon cette approche, la traduction est une <text:span text:style-name="Strong_20_Emphasis">activité professionnelle organisée</text:span>, impliquant plusieurs acteurs qui coopèrent pour atteindre un objectif communicatif.</text:p>
      <text:p text:style-name="Text_20_body">La traduction devient donc une action concrète insérée dans la société, où interviennent :</text:p>
      <text:list text:style-name="L1">
        <text:list-item>
          <text:p text:style-name="P5">le client ou commanditaire,</text:p>
        </text:list-item>
        <text:list-item>
          <text:p text:style-name="P5">le traducteur,</text:p>
        </text:list-item>
        <text:list-item>
          <text:p text:style-name="P5">le destinataire,</text:p>
        </text:list-item>
        <text:list-item>
          <text:p text:style-name="P5">parfois des spécialistes techniques ou institutionnels.</text:p>
        </text:list-item>
      </text:list>
      <text:p text:style-name="Text_20_body">Le traducteur agit comme un <text:span text:style-name="Strong_20_Emphasis">expert en communication interculturelle</text:span>.</text:p>
      <text:h text:style-name="P3" text:outline-level="2">2. Le principe fondamental : traduire pour agir</text:h>
      <text:p text:style-name="Text_20_body">Le principe central de cette théorie est le suivant :</text:p>
      <text:p text:style-name="Quotations">Toute traduction vise à accomplir une fonction pratique dans la société.</text:p>
      <text:p text:style-name="Text_20_body">Ainsi, on traduit pour : informer, vendre, expliquer, former, convaincre, faciliter un échange entre institutions ou personnes.</text:p>
      <text:p text:style-name="Text_20_body">La valeur d’une traduction dépend donc de son efficacité dans la situation réelle.</text:p>
      <text:h text:style-name="Heading_20_2" text:outline-level="2"><text:span text:style-name="T1">3. Le rôle central du traducteur</text:span></text:h>
      <text:p text:style-name="Text_20_body">Dans cette théorie, le traducteur n’est plus un simple exécutant. Il devient un <text:span text:style-name="Strong_20_Emphasis">acteur responsable</text:span> qui analyse la situation de communication et choisit les solutions les plus adaptées.</text:p>
      <text:p text:style-name="Text_20_body">Il doit prendre en considération :</text:p>
      <text:list text:style-name="L3">
        <text:list-item>
          <text:p text:style-name="P6">le but du texte,</text:p>
        </text:list-item>
        <text:list-item>
          <text:p text:style-name="P6">le public visé,</text:p>
        </text:list-item>
        <text:list-item>
          <text:p text:style-name="P6">le support utilisé,</text:p>
        </text:list-item>
        <text:list-item>
          <text:p text:style-name="P6"><text:soft-page-break/>les contraintes de délai,</text:p>
        </text:list-item>
        <text:list-item>
          <text:p text:style-name="P6">les différences culturelles.</text:p>
        </text:list-item>
      </text:list>
      <text:h text:style-name="Heading_20_3" text:outline-level="3"><text:span text:style-name="T1">Exemple</text:span> :</text:h>
      <text:p text:style-name="Text_20_body">Une notice médicale destinée à des patients doit être traduite dans un langage clair et accessible, même si le texte original est plus technique.</text:p>
      <text:list text:style-name="L7">
        <text:list-item>
          <text:p text:style-name="P10">Le traducteur agit ici pour rendre l’information utile au lecteur.</text:p>
        </text:list-item>
      </text:list>
      <text:h text:style-name="P3" text:outline-level="2">4. La coopération entre les participants</text:h>
      <text:p text:style-name="Text_20_body">La théorie de l’action insiste sur la collaboration entre les différents participants du processus de traduction.</text:p>
      <text:h text:style-name="P4" text:outline-level="3">Exemple :</text:h>
      <text:p text:style-name="Text_20_body">Pour traduire le site web d’une entreprise, plusieurs acteurs peuvent intervenir :</text:p>
      <text:list text:style-name="L4">
        <text:list-item>
          <text:p text:style-name="P7">le client précise les objectifs commerciaux,</text:p>
        </text:list-item>
        <text:list-item>
          <text:p text:style-name="P7">le traducteur adapte les contenus,</text:p>
        </text:list-item>
        <text:list-item>
          <text:p text:style-name="P7">le graphiste ajuste la mise en page,</text:p>
        </text:list-item>
        <text:list-item>
          <text:p text:style-name="P7">le responsable marketing valide le message final.</text:p>
        </text:list-item>
      </text:list>
      <text:list text:style-name="L8">
        <text:list-item>
          <text:p text:style-name="P11">La traduction devient un travail collectif orienté vers un résultat concret.</text:p>
        </text:list-item>
      </text:list>
      <text:h text:style-name="P3" text:outline-level="2">5. La dimension interculturelle</text:h>
      <text:p text:style-name="Text_20_body">Le traducteur doit aussi tenir compte des différences culturelles afin d’éviter les malentendus et de garantir l’efficacité du message.</text:p>
      <text:h text:style-name="Heading_20_3" text:outline-level="3">Exemple :</text:h>
      <text:p text:style-name="Text_20_body">Un slogan publicitaire traduit mot à mot peut perdre son impact ou devenir incompréhensible. Il faudra parfois le reformuler pour produire le même effet dans la culture cible.</text:p>
      <text:list text:style-name="L9">
        <text:list-item>
          <text:p text:style-name="P12">Le traducteur agit comme médiateur entre deux cultures.</text:p>
        </text:list-item>
      </text:list>
      <text:h text:style-name="P3" text:outline-level="2">6. Importance de cette théorie</text:h>
      <text:p text:style-name="Text_20_body">La théorie de l’action tra<text:span text:style-name="T2">ductionnelle</text:span> a marqué la traductologie moderne, car elle montre que :</text:p>
      <text:list text:style-name="L5">
        <text:list-item>
          <text:p text:style-name="P8">la traduction est une activité sociale et professionnelle ;</text:p>
        </text:list-item>
        <text:list-item>
          <text:p text:style-name="P8">elle dépend d’objectifs précis ;</text:p>
        </text:list-item>
        <text:list-item>
          <text:p text:style-name="P8">plusieurs acteurs participent au processus ;</text:p>
        </text:list-item>
        <text:list-item>
          <text:p text:style-name="P8">le traducteur joue un rôle stratégique.</text:p>
        </text:list-item>
      </text:list>
      <text:p text:style-name="Text_20_body">Elle est particulièrement utile dans :</text:p>
      <text:list text:style-name="L6">
        <text:list-item>
          <text:p text:style-name="P9"><text:soft-page-break/>la traduction spécialisée,</text:p>
        </text:list-item>
        <text:list-item>
          <text:p text:style-name="P9">la traduction institutionnelle,</text:p>
        </text:list-item>
        <text:list-item>
          <text:p text:style-name="P9">la communication d’entreprise,</text:p>
        </text:list-item>
        <text:list-item>
          <text:p text:style-name="P9">la localisation,</text:p>
        </text:list-item>
        <text:list-item>
          <text:p text:style-name="P9">les projets multilingues.</text:p>
        </text:list-item>
      </text:list>
      <text:h text:style-name="P3" text:outline-level="2">Idée essentielle à retenir</text:h>
      <text:p text:style-name="Quotations">Selon la théorie de l’action, traduire consiste à accomplir une tâche de communication utile dans une situation réelle, grâce à l’intervention d’un traducteur expert.</text:p>
      <text:p text:style-name="Quotations">Si la théorie de l’action insiste sur la traduction comme activité sociale orientée vers un but, la théorie du polysystème étudiera quant à elle la place des traductions à l’intérieur des systèmes littéraires et culturel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Style de page par défaut3"/><text:page-number text:select-page="current">1</text:page-number><text:bookmark-end text:name="PageNumWizard_FOOTER_Style de page par défaut3"/></text:p>
      </style:footer>
      <style:footer-left>
        <text:p text:style-name="MP1"><text:bookmark-start text:name="PageNumWizard_FOOTER_Style de page par défaut2"/><text:page-number text:select-page="current">2</text:page-number><text:bookmark-end text:name="PageNumWizard_FOOTER_Style de page par défaut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5T18:49:07.789000000</meta:creation-date>
    <dc:date>2026-04-25T19:28:38.279000000</dc:date>
    <meta:editing-duration>PT39M31S</meta:editing-duration>
    <meta:editing-cycles>1</meta:editing-cycles>
    <meta:document-statistic meta:table-count="0" meta:image-count="0" meta:object-count="0" meta:page-count="3" meta:paragraph-count="59" meta:word-count="609" meta:character-count="3929" meta:non-whitespace-character-count="3403"/>
    <meta:generator>Docx_Editor_PLUS/1.0.0.0$Windows_X86_64 LibreOffice_project/</meta:generator>
  </office:meta>
</office:document-meta>
</file>