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pt" fo:font-weight="normal" fo:font-family="'Liberation Serif'" style:font-family-asian="'Liberation Serif'" style:font-family-complex="'Liberation Serif'" fo:background-color="transparent" fo:color="#000000"/>
    </style:style>
    <style:style style:name="T2" style:family="text">
      <style:text-properties fo:font-size="1.00pt" fo:font-weight="normal" fo:font-family="Arial" style:font-family-asian="Arial" style:font-family-complex="Arial" fo:background-color="transparent" fo:color="#ffffff"/>
    </style:style>
    <style:style style:name="T3" style:family="text">
      <style:text-properties fo:font-size="12.00pt" fo:font-weight="bold" fo:font-family="Verdana" style:font-family-asian="Verdana" style:font-family-complex="Verdana" fo:background-color="transparent" fo:color="#000080"/>
    </style:style>
    <style:style style:name="T4" style:family="text">
      <style:text-properties fo:font-size="1.00pt" fo:font-weight="bold" fo:font-family="Arial" style:font-family-asian="Arial" style:font-family-complex="Arial" fo:background-color="transparent" fo:color="#ffff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Verdana" style:font-family-asian="Verdana" style:font-family-complex="Verdana" fo:background-color="transparent" fo:color="#666666" fo:font-variant="small-caps"/>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0.00pt" fo:font-weight="normal" fo:font-family="Arial" style:font-family-asian="Arial" style:font-family-complex="Arial" fo:background-color="transparent" fo:color="#333333"/>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pt" fo:font-weight="normal" fo:font-family="Arial" style:font-family-asian="Arial" style:font-family-complex="Arial" fo:background-color="transparent" fo:color="#ffffff"/>
    </style:style>
    <style:style style:name="T11" style:family="text">
      <style:text-properties fo:font-size="16.00pt" fo:font-weight="bold" fo:font-family="Verdana" style:font-family-asian="Verdana" style:font-family-complex="Verdana" fo:background-color="transparent" fo:color="#333333"/>
    </style:style>
    <style:style style:name="T12" style:family="text">
      <style:text-properties fo:font-size="1.00pt" fo:font-weight="bold" fo:font-family="Arial" style:font-family-asian="Arial" style:font-family-complex="Arial" fo:background-color="transparent" fo:color="#ffffff"/>
    </style:style>
    <style:style style:name="T13" style:family="text">
      <style:text-properties fo:font-size="10.00pt" fo:font-weight="normal" fo:font-family="Verdana" style:font-family-asian="Verdana" style:font-family-complex="Verdana" fo:background-color="transparent" fo:color="#333333"/>
    </style:style>
    <style:style style:name="T14" style:family="text">
      <style:text-properties fo:font-size="1.00pt" fo:font-weight="normal" fo:font-family="Arial" style:font-family-asian="Arial" style:font-family-complex="Arial" fo:background-color="transparent" fo:color="#ffffff"/>
    </style:style>
    <style:style style:name="T15" style:family="text">
      <style:text-properties fo:font-size="10.00pt" fo:font-weight="bold" fo:font-family="Verdana" style:font-family-asian="Verdana" style:font-family-complex="Verdana" fo:background-color="transparent" fo:color="#666699"/>
    </style:style>
    <style:style style:name="T16" style:family="text">
      <style:text-properties fo:font-size="10.00pt" fo:font-weight="normal" fo:font-family="Verdana" style:font-family-asian="Verdana" style:font-family-complex="Verdana" fo:background-color="transparent" fo:color="#333333"/>
    </style:style>
    <style:style style:name="T17" style:family="text">
      <style:text-properties fo:font-size="1.00pt" fo:font-weight="normal" fo:font-family="Arial" style:font-family-asian="Arial" style:font-family-complex="Arial" fo:background-color="transparent" fo:color="#ffffff"/>
    </style:style>
    <style:style style:name="T18" style:family="text">
      <style:text-properties fo:font-size="10.00pt" fo:font-weight="normal" fo:font-family="Verdana" style:font-family-asian="Verdana" style:font-family-complex="Verdana" fo:background-color="transparent" fo:color="#333333"/>
    </style:style>
    <style:style style:name="T19" style:family="text">
      <style:text-properties fo:font-size="1.00pt" fo:font-weight="normal" fo:font-family="Arial" style:font-family-asian="Arial" style:font-family-complex="Arial" fo:background-color="transparent" fo:color="#ffffff"/>
    </style:style>
    <style:style style:name="T20" style:family="text">
      <style:text-properties fo:font-size="10.00pt" fo:font-weight="bold" fo:font-family="Verdana" style:font-family-asian="Verdana" style:font-family-complex="Verdana" fo:background-color="transparent" fo:color="#ffffff" fo:font-style="italic"/>
    </style:style>
    <style:style style:name="T21" style:family="text">
      <style:text-properties fo:font-size="1.00pt" fo:font-weight="normal" fo:font-family="Arial" style:font-family-asian="Arial" style:font-family-complex="Arial" fo:background-color="transparent" fo:color="#ffffff"/>
    </style:style>
    <style:style style:name="T22" style:family="text">
      <style:text-properties fo:font-size="10.00pt" fo:font-weight="bold" fo:font-family="Verdana" style:font-family-asian="Verdana" style:font-family-complex="Verdana" fo:background-color="transparent" fo:color="#666699"/>
    </style:style>
    <style:style style:name="T23" style:family="text">
      <style:text-properties fo:font-size="10.00pt" fo:font-weight="normal" fo:font-family="Verdana" style:font-family-asian="Verdana" style:font-family-complex="Verdana" fo:background-color="transparent" fo:color="#333333"/>
    </style:style>
    <style:style style:name="T24" style:family="text">
      <style:text-properties fo:font-size="1.00pt" fo:font-weight="normal" fo:font-family="Arial" style:font-family-asian="Arial" style:font-family-complex="Arial" fo:background-color="transparent" fo:color="#ffffff"/>
    </style:style>
    <style:style style:name="T25" style:family="text">
      <style:text-properties fo:font-size="10.00pt" fo:font-weight="normal" fo:font-family="Verdana" style:font-family-asian="Verdana" style:font-family-complex="Verdana" fo:background-color="transparent" fo:color="#333333"/>
    </style:style>
    <style:style style:name="T26" style:family="text">
      <style:text-properties fo:font-size="1.00pt" fo:font-weight="normal" fo:font-family="Arial" style:font-family-asian="Arial" style:font-family-complex="Arial" fo:background-color="transparent" fo:color="#ffffff"/>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normal" fo:font-family="Verdana" style:font-family-asian="Verdana" style:font-family-complex="Verdana" fo:background-color="transparent" fo:color="#666699" fo:font-style="italic"/>
    </style:style>
    <style:style style:name="T29" style:family="text">
      <style:text-properties fo:font-size="10.00pt" fo:font-weight="normal" fo:font-family="Verdana" style:font-family-asian="Verdana" style:font-family-complex="Verdana" fo:background-color="transparent" fo:color="#333333"/>
    </style:style>
    <style:style style:name="T30" style:family="text">
      <style:text-properties fo:font-size="1.00pt" fo:font-weight="normal" fo:font-family="Arial" style:font-family-asian="Arial" style:font-family-complex="Arial" fo:background-color="transparent" fo:color="#ffffff"/>
    </style:style>
    <style:style style:name="T31" style:family="text">
      <style:text-properties fo:font-size="10.00pt" fo:font-weight="normal" fo:font-family="Verdana" style:font-family-asian="Verdana" style:font-family-complex="Verdana" fo:background-color="transparent" fo:color="#333333"/>
    </style:style>
    <style:style style:name="T32" style:family="text">
      <style:text-properties fo:font-size="1.00pt" fo:font-weight="normal" fo:font-family="Arial" style:font-family-asian="Arial" style:font-family-complex="Arial" fo:background-color="transparent" fo:color="#ffffff"/>
    </style:style>
    <style:style style:name="T33" style:family="text">
      <style:text-properties fo:font-size="10.00pt" fo:font-weight="normal" fo:font-family="Verdana" style:font-family-asian="Verdana" style:font-family-complex="Verdana" fo:background-color="transparent" fo:color="#666699" fo:font-style="italic"/>
    </style:style>
    <style:style style:name="T34" style:family="text">
      <style:text-properties fo:font-size="10.00pt" fo:font-weight="normal" fo:font-family="Verdana" style:font-family-asian="Verdana" style:font-family-complex="Verdana" fo:background-color="transparent" fo:color="#333333"/>
    </style:style>
    <style:style style:name="T35" style:family="text">
      <style:text-properties fo:font-size="10.00pt" fo:font-weight="normal" fo:font-family="Verdana" style:font-family-asian="Verdana" style:font-family-complex="Verdana" fo:background-color="transparent" fo:color="#333333"/>
    </style:style>
    <style:style style:name="T36" style:family="text">
      <style:text-properties fo:font-size="10.00pt" fo:font-weight="normal" fo:font-family="Verdana" style:font-family-asian="Verdana" style:font-family-complex="Verdana" fo:background-color="transparent" fo:color="#333333"/>
    </style:style>
    <style:style style:name="T37" style:family="text">
      <style:text-properties fo:font-size="10.00pt" fo:font-weight="bold" fo:font-family="Verdana" style:font-family-asian="Verdana" style:font-family-complex="Verdana" fo:background-color="transparent" fo:color="#666699"/>
    </style:style>
    <style:style style:name="T38" style:family="text">
      <style:text-properties fo:font-size="10.00pt" fo:font-weight="normal" fo:font-family="Verdana" style:font-family-asian="Verdana" style:font-family-complex="Verdana" fo:background-color="transparent" fo:color="#333333"/>
    </style:style>
    <style:style style:name="T39" style:family="text">
      <style:text-properties fo:font-size="1.00pt" fo:font-weight="normal" fo:font-family="Arial" style:font-family-asian="Arial" style:font-family-complex="Arial" fo:background-color="transparent" fo:color="#ffffff"/>
    </style:style>
    <style:style style:name="T40" style:family="text">
      <style:text-properties fo:font-size="10.00pt" fo:font-weight="normal" fo:font-family="Verdana" style:font-family-asian="Verdana" style:font-family-complex="Verdana" fo:background-color="transparent" fo:color="#333333"/>
    </style:style>
    <style:style style:name="T41" style:family="text">
      <style:text-properties fo:font-size="10.00pt" fo:font-weight="normal" fo:font-family="Verdana" style:font-family-asian="Verdana" style:font-family-complex="Verdana" fo:background-color="transparent" fo:color="#333333"/>
    </style:style>
    <style:style style:name="T42" style:family="text">
      <style:text-properties fo:font-size="10.00pt" fo:font-weight="normal" fo:font-family="Verdana" style:font-family-asian="Verdana" style:font-family-complex="Verdana" fo:background-color="transparent" fo:color="#333333"/>
    </style:style>
    <style:style style:name="T43" style:family="text">
      <style:text-properties fo:font-size="10.00pt" fo:font-weight="bold" fo:font-family="Verdana" style:font-family-asian="Verdana" style:font-family-complex="Verdana" fo:background-color="transparent" fo:color="#666699"/>
    </style:style>
    <style:style style:name="T44" style:family="text">
      <style:text-properties fo:font-size="10.00pt" fo:font-weight="normal" fo:font-family="Verdana" style:font-family-asian="Verdana" style:font-family-complex="Verdana" fo:background-color="transparent" fo:color="#333333"/>
    </style:style>
    <style:style style:name="T45" style:family="text">
      <style:text-properties fo:font-size="1.00pt" fo:font-weight="normal" fo:font-family="Arial" style:font-family-asian="Arial" style:font-family-complex="Arial" fo:background-color="transparent" fo:color="#ffffff"/>
    </style:style>
    <style:style style:name="T46" style:family="text">
      <style:text-properties fo:font-size="10.00pt" fo:font-weight="normal" fo:font-family="Verdana" style:font-family-asian="Verdana" style:font-family-complex="Verdana" fo:background-color="transparent" fo:color="#333333"/>
    </style:style>
    <style:style style:name="T47" style:family="text">
      <style:text-properties fo:font-size="10.00pt" fo:font-weight="normal" fo:font-family="Verdana" style:font-family-asian="Verdana" style:font-family-complex="Verdana" fo:background-color="transparent" fo:color="#333333"/>
    </style:style>
    <style:style style:name="T48" style:family="text">
      <style:text-properties fo:font-size="10.00pt" fo:font-weight="normal" fo:font-family="Verdana" style:font-family-asian="Verdana" style:font-family-complex="Verdana" fo:background-color="transparent" fo:color="#333333"/>
    </style:style>
    <style:style style:name="T49" style:family="text">
      <style:text-properties fo:font-size="10.00pt" fo:font-weight="bold" fo:font-family="Verdana" style:font-family-asian="Verdana" style:font-family-complex="Verdana" fo:background-color="transparent" fo:color="#666699"/>
    </style:style>
    <style:style style:name="T50" style:family="text">
      <style:text-properties fo:font-size="10.00pt" fo:font-weight="normal" fo:font-family="Verdana" style:font-family-asian="Verdana" style:font-family-complex="Verdana" fo:background-color="transparent" fo:color="#333333"/>
    </style:style>
    <style:style style:name="T51" style:family="text">
      <style:text-properties fo:font-size="1.00pt" fo:font-weight="normal" fo:font-family="Arial" style:font-family-asian="Arial" style:font-family-complex="Arial" fo:background-color="transparent" fo:color="#ffffff"/>
    </style:style>
    <style:style style:name="T52" style:family="text">
      <style:text-properties fo:font-size="10.00pt" fo:font-weight="normal" fo:font-family="Verdana" style:font-family-asian="Verdana" style:font-family-complex="Verdana" fo:background-color="transparent" fo:color="#333333"/>
    </style:style>
    <style:style style:name="T53" style:family="text">
      <style:text-properties fo:font-size="1.00pt" fo:font-weight="normal" fo:font-family="Arial" style:font-family-asian="Arial" style:font-family-complex="Arial" fo:background-color="transparent" fo:color="#ffffff"/>
    </style:style>
    <style:style style:name="T54" style:family="text">
      <style:text-properties fo:font-size="10.00pt" fo:font-weight="bold" fo:font-family="Verdana" style:font-family-asian="Verdana" style:font-family-complex="Verdana" fo:background-color="transparent" fo:color="#ffffff" fo:font-style="italic"/>
    </style:style>
    <style:style style:name="T55" style:family="text">
      <style:text-properties fo:font-size="1.00pt" fo:font-weight="normal" fo:font-family="Arial" style:font-family-asian="Arial" style:font-family-complex="Arial" fo:background-color="transparent" fo:color="#ffffff"/>
    </style:style>
    <style:style style:name="T56" style:family="text">
      <style:text-properties fo:font-size="10.00pt" fo:font-weight="normal" fo:font-family="Verdana" style:font-family-asian="Verdana" style:font-family-complex="Verdana" fo:background-color="transparent" fo:color="#333333"/>
    </style:style>
    <style:style style:name="T57" style:family="text">
      <style:text-properties fo:font-size="1.00pt" fo:font-weight="normal" fo:font-family="Arial" style:font-family-asian="Arial" style:font-family-complex="Arial" fo:background-color="transparent" fo:color="#ffffff"/>
    </style:style>
    <style:style style:name="T58" style:family="text">
      <style:text-properties fo:font-size="10.00pt" fo:font-weight="normal" fo:font-family="Verdana" style:font-family-asian="Verdana" style:font-family-complex="Verdana" fo:background-color="transparent" fo:color="#666699" fo:font-style="italic"/>
    </style:style>
    <style:style style:name="T59" style:family="text">
      <style:text-properties fo:font-size="10.00pt" fo:font-weight="normal" fo:font-family="Verdana" style:font-family-asian="Verdana" style:font-family-complex="Verdana" fo:background-color="transparent" fo:color="#333333"/>
    </style:style>
    <style:style style:name="T60" style:family="text">
      <style:text-properties fo:font-size="1.00pt" fo:font-weight="normal" fo:font-family="Arial" style:font-family-asian="Arial" style:font-family-complex="Arial" fo:background-color="transparent" fo:color="#ffffff"/>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0pt" fo:font-weight="normal" fo:font-family="Arial" style:font-family-asian="Arial" style:font-family-complex="Arial" fo:background-color="transparent" fo:color="#ffffff"/>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Verdana" style:font-family-asian="Verdana" style:font-family-complex="Verdana" fo:background-color="transparent" fo:color="#666666" fo:font-style="italic"/>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pt" fo:font-weight="normal" fo:font-family="Arial" style:font-family-asian="Arial" style:font-family-complex="Arial" fo:background-color="transparent" fo:color="#ffffff"/>
    </style:style>
    <style:style style:name="T67" style:family="text">
      <style:text-properties fo:font-size="10.00pt" fo:font-weight="normal" fo:font-family="Verdana" style:font-family-asian="Verdana" style:font-family-complex="Verdana" fo:background-color="transparent" fo:color="#333333"/>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pt" fo:font-weight="normal" fo:font-family="Arial" style:font-family-asian="Arial" style:font-family-complex="Arial" fo:background-color="transparent" fo:color="#ffffff"/>
    </style:style>
    <style:style style:name="T70" style:family="text">
      <style:text-properties fo:font-size="10.00pt" fo:font-weight="bold" fo:font-family="Verdana" style:font-family-asian="Verdana" style:font-family-complex="Verdana" fo:background-color="transparent" fo:color="#ffffff" fo:font-style="italic"/>
    </style:style>
    <style:style style:name="T71" style:family="text">
      <style:text-properties fo:font-size="1.00pt" fo:font-weight="normal" fo:font-family="Arial" style:font-family-asian="Arial" style:font-family-complex="Arial" fo:background-color="transparent" fo:color="#ffffff"/>
    </style:style>
    <style:style style:name="T72" style:family="text">
      <style:text-properties fo:font-size="10.00pt" fo:font-weight="normal" fo:font-family="Verdana" style:font-family-asian="Verdana" style:font-family-complex="Verdana" fo:background-color="transparent" fo:color="#333333"/>
    </style:style>
    <style:style style:name="T73" style:family="text">
      <style:text-properties fo:font-size="1.00pt" fo:font-weight="normal" fo:font-family="Arial" style:font-family-asian="Arial" style:font-family-complex="Arial" fo:background-color="transparent" fo:color="#ffffff"/>
    </style:style>
    <style:style style:name="T74" style:family="text">
      <style:text-properties fo:font-size="10.00pt" fo:font-weight="normal" fo:font-family="Verdana" style:font-family-asian="Verdana" style:font-family-complex="Verdana" fo:background-color="transparent" fo:color="#666699" fo:font-style="italic"/>
    </style:style>
    <style:style style:name="T75" style:family="text">
      <style:text-properties fo:font-size="10.00pt" fo:font-weight="bold" fo:font-family="Verdana" style:font-family-asian="Verdana" style:font-family-complex="Verdana" fo:background-color="transparent" fo:color="#333333"/>
    </style:style>
    <style:style style:name="T76" style:family="text">
      <style:text-properties fo:font-size="10.00pt" fo:font-weight="normal" fo:font-family="Verdana" style:font-family-asian="Verdana" style:font-family-complex="Verdana" fo:background-color="transparent" fo:color="#333333"/>
    </style:style>
    <style:style style:name="T77" style:family="text">
      <style:text-properties fo:font-size="10.00pt" fo:font-weight="bold" fo:font-family="Verdana" style:font-family-asian="Verdana" style:font-family-complex="Verdana" fo:background-color="transparent" fo:color="#333333"/>
    </style:style>
    <style:style style:name="T78" style:family="text">
      <style:text-properties fo:font-size="10.00pt" fo:font-weight="normal" fo:font-family="Verdana" style:font-family-asian="Verdana" style:font-family-complex="Verdana" fo:background-color="transparent" fo:color="#333333"/>
    </style:style>
    <style:style style:name="T79" style:family="text">
      <style:text-properties fo:font-size="10.00pt" fo:font-weight="bold" fo:font-family="Verdana" style:font-family-asian="Verdana" style:font-family-complex="Verdana" fo:background-color="transparent" fo:color="#333333"/>
    </style:style>
    <style:style style:name="T80" style:family="text">
      <style:text-properties fo:font-size="10.00pt" fo:font-weight="normal" fo:font-family="Verdana" style:font-family-asian="Verdana" style:font-family-complex="Verdana" fo:background-color="transparent" fo:color="#333333"/>
    </style:style>
    <style:style style:name="T81" style:family="text">
      <style:text-properties fo:font-size="10.00pt" fo:font-weight="bold" fo:font-family="Verdana" style:font-family-asian="Verdana" style:font-family-complex="Verdana" fo:background-color="transparent" fo:color="#333333"/>
    </style:style>
    <style:style style:name="T82" style:family="text">
      <style:text-properties fo:font-size="10.00pt" fo:font-weight="normal" fo:font-family="Verdana" style:font-family-asian="Verdana" style:font-family-complex="Verdana" fo:background-color="transparent" fo:color="#333333"/>
    </style:style>
    <style:style style:name="T83" style:family="text">
      <style:text-properties fo:font-size="1.00pt" fo:font-weight="normal" fo:font-family="Arial" style:font-family-asian="Arial" style:font-family-complex="Arial" fo:background-color="transparent" fo:color="#ffffff"/>
    </style:style>
    <style:style style:name="T84" style:family="text">
      <style:text-properties fo:font-size="10.00pt" fo:font-weight="bold" fo:font-family="Verdana" style:font-family-asian="Verdana" style:font-family-complex="Verdana" fo:background-color="transparent" fo:color="#ffffff" fo:font-style="italic"/>
    </style:style>
    <style:style style:name="T85" style:family="text">
      <style:text-properties fo:font-size="1.00pt" fo:font-weight="normal" fo:font-family="Arial" style:font-family-asian="Arial" style:font-family-complex="Arial" fo:background-color="transparent" fo:color="#ffffff"/>
    </style:style>
    <style:style style:name="T86" style:family="text">
      <style:text-properties fo:font-size="10.00pt" fo:font-weight="normal" fo:font-family="Verdana" style:font-family-asian="Verdana" style:font-family-complex="Verdana" fo:background-color="transparent" fo:color="#333333"/>
    </style:style>
    <style:style style:name="T87" style:family="text">
      <style:text-properties fo:font-size="1.00pt" fo:font-weight="normal" fo:font-family="Arial" style:font-family-asian="Arial" style:font-family-complex="Arial" fo:background-color="transparent" fo:color="#ffffff"/>
    </style:style>
    <style:style style:name="T88" style:family="text">
      <style:text-properties fo:font-size="10.00pt" fo:font-weight="normal" fo:font-family="Verdana" style:font-family-asian="Verdana" style:font-family-complex="Verdana" fo:background-color="transparent" fo:color="#666699" fo:font-style="italic"/>
    </style:style>
    <style:style style:name="T89" style:family="text">
      <style:text-properties fo:font-size="10.00pt" fo:font-weight="normal" fo:font-family="Verdana" style:font-family-asian="Verdana" style:font-family-complex="Verdana" fo:background-color="transparent" fo:color="#333333"/>
    </style:style>
    <style:style style:name="T90" style:family="text">
      <style:text-properties fo:font-size="1.00pt" fo:font-weight="normal" fo:font-family="Arial" style:font-family-asian="Arial" style:font-family-complex="Arial" fo:background-color="transparent" fo:color="#ffffff"/>
    </style:style>
    <style:style style:name="T91" style:family="text">
      <style:text-properties fo:font-size="10.00pt" fo:font-weight="bold" fo:font-family="Verdana" style:font-family-asian="Verdana" style:font-family-complex="Verdana" fo:background-color="transparent" fo:color="#ffffff" fo:font-style="italic"/>
    </style:style>
    <style:style style:name="T92" style:family="text">
      <style:text-properties fo:font-size="1.00pt" fo:font-weight="normal" fo:font-family="Arial" style:font-family-asian="Arial" style:font-family-complex="Arial" fo:background-color="transparent" fo:color="#ffffff"/>
    </style:style>
    <style:style style:name="T93" style:family="text">
      <style:text-properties fo:font-size="10.00pt" fo:font-weight="normal" fo:font-family="Verdana" style:font-family-asian="Verdana" style:font-family-complex="Verdana" fo:background-color="transparent" fo:color="#333333"/>
    </style:style>
    <style:style style:name="T94" style:family="text">
      <style:text-properties fo:font-size="1.00pt" fo:font-weight="normal" fo:font-family="Arial" style:font-family-asian="Arial" style:font-family-complex="Arial" fo:background-color="transparent" fo:color="#ffffff"/>
    </style:style>
    <style:style style:name="T95" style:family="text">
      <style:text-properties fo:font-size="10.00pt" fo:font-weight="normal" fo:font-family="Verdana" style:font-family-asian="Verdana" style:font-family-complex="Verdana" fo:background-color="transparent" fo:color="#666699" fo:font-style="italic"/>
    </style:style>
    <style:style style:name="T96" style:family="text">
      <style:text-properties fo:font-size="10.00pt" fo:font-weight="normal" fo:font-family="Verdana" style:font-family-asian="Verdana" style:font-family-complex="Verdana" fo:background-color="transparent" fo:color="#333333"/>
    </style:style>
    <style:style style:name="T97" style:family="text">
      <style:text-properties fo:font-size="10.00pt" fo:font-weight="bold" fo:font-family="Verdana" style:font-family-asian="Verdana" style:font-family-complex="Verdana" fo:background-color="transparent" fo:color="#666699"/>
    </style:style>
    <style:style style:name="T98" style:family="text">
      <style:text-properties fo:font-size="10.00pt" fo:font-weight="normal" fo:font-family="Verdana" style:font-family-asian="Verdana" style:font-family-complex="Verdana" fo:background-color="transparent" fo:color="#333333"/>
    </style:style>
    <style:style style:name="T99" style:family="text">
      <style:text-properties fo:font-size="1.00pt" fo:font-weight="normal" fo:font-family="Arial" style:font-family-asian="Arial" style:font-family-complex="Arial" fo:background-color="transparent" fo:color="#ffffff"/>
    </style:style>
    <style:style style:name="T100" style:family="text">
      <style:text-properties fo:font-size="10.00pt" fo:font-weight="normal" fo:font-family="Verdana" style:font-family-asian="Verdana" style:font-family-complex="Verdana" fo:background-color="transparent" fo:color="#333333"/>
    </style:style>
    <style:style style:name="T101" style:family="text">
      <style:text-properties fo:font-size="10.00pt" fo:font-weight="bold" fo:font-family="Verdana" style:font-family-asian="Verdana" style:font-family-complex="Verdana" fo:background-color="transparent" fo:color="#666699"/>
    </style:style>
    <style:style style:name="T102" style:family="text">
      <style:text-properties fo:font-size="10.00pt" fo:font-weight="normal" fo:font-family="Verdana" style:font-family-asian="Verdana" style:font-family-complex="Verdana" fo:background-color="transparent" fo:color="#333333"/>
    </style:style>
    <style:style style:name="T103" style:family="text">
      <style:text-properties fo:font-size="1.00pt" fo:font-weight="normal" fo:font-family="Arial" style:font-family-asian="Arial" style:font-family-complex="Arial" fo:background-color="transparent" fo:color="#ffffff"/>
    </style:style>
    <style:style style:name="T104" style:family="text">
      <style:text-properties fo:font-size="10.00pt" fo:font-weight="normal" fo:font-family="Verdana" style:font-family-asian="Verdana" style:font-family-complex="Verdana" fo:background-color="transparent" fo:color="#333333"/>
    </style:style>
    <style:style style:name="T105" style:family="text">
      <style:text-properties fo:font-size="10.00pt" fo:font-weight="bold" fo:font-family="Verdana" style:font-family-asian="Verdana" style:font-family-complex="Verdana" fo:background-color="transparent" fo:color="#666699"/>
    </style:style>
    <style:style style:name="T106" style:family="text">
      <style:text-properties fo:font-size="10.00pt" fo:font-weight="normal" fo:font-family="Verdana" style:font-family-asian="Verdana" style:font-family-complex="Verdana" fo:background-color="transparent" fo:color="#333333"/>
    </style:style>
    <style:style style:name="T107" style:family="text">
      <style:text-properties fo:font-size="1.00pt" fo:font-weight="normal" fo:font-family="Arial" style:font-family-asian="Arial" style:font-family-complex="Arial" fo:background-color="transparent" fo:color="#ffffff"/>
    </style:style>
    <style:style style:name="T108" style:family="text">
      <style:text-properties fo:font-size="10.00pt" fo:font-weight="normal" fo:font-family="Verdana" style:font-family-asian="Verdana" style:font-family-complex="Verdana" fo:background-color="transparent" fo:color="#333333"/>
    </style:style>
    <style:style style:name="T109" style:family="text">
      <style:text-properties fo:font-size="10.00pt" fo:font-weight="bold" fo:font-family="Verdana" style:font-family-asian="Verdana" style:font-family-complex="Verdana" fo:background-color="transparent" fo:color="#666699"/>
    </style:style>
    <style:style style:name="T110" style:family="text">
      <style:text-properties fo:font-size="10.00pt" fo:font-weight="normal" fo:font-family="Verdana" style:font-family-asian="Verdana" style:font-family-complex="Verdana" fo:background-color="transparent" fo:color="#333333"/>
    </style:style>
    <style:style style:name="T111" style:family="text">
      <style:text-properties fo:font-size="1.00pt" fo:font-weight="normal" fo:font-family="Arial" style:font-family-asian="Arial" style:font-family-complex="Arial" fo:background-color="transparent" fo:color="#ffffff"/>
    </style:style>
    <style:style style:name="T112" style:family="text">
      <style:text-properties fo:font-size="10.00pt" fo:font-weight="normal" fo:font-family="Verdana" style:font-family-asian="Verdana" style:font-family-complex="Verdana" fo:background-color="transparent" fo:color="#333333"/>
    </style:style>
    <style:style style:name="T113" style:family="text">
      <style:text-properties fo:font-size="10.00pt" fo:font-weight="bold" fo:font-family="Verdana" style:font-family-asian="Verdana" style:font-family-complex="Verdana" fo:background-color="transparent" fo:color="#666699"/>
    </style:style>
    <style:style style:name="T114" style:family="text">
      <style:text-properties fo:font-size="10.00pt" fo:font-weight="normal" fo:font-family="Verdana" style:font-family-asian="Verdana" style:font-family-complex="Verdana" fo:background-color="transparent" fo:color="#333333"/>
    </style:style>
    <style:style style:name="T115" style:family="text">
      <style:text-properties fo:font-size="1.00pt" fo:font-weight="normal" fo:font-family="Arial" style:font-family-asian="Arial" style:font-family-complex="Arial" fo:background-color="transparent" fo:color="#ffffff"/>
    </style:style>
    <style:style style:name="T116" style:family="text">
      <style:text-properties fo:font-size="10.00pt" fo:font-weight="normal" fo:font-family="Verdana" style:font-family-asian="Verdana" style:font-family-complex="Verdana" fo:background-color="transparent" fo:color="#333333"/>
    </style:style>
    <style:style style:name="T117" style:family="text">
      <style:text-properties fo:font-size="1.00pt" fo:font-weight="normal" fo:font-family="Arial" style:font-family-asian="Arial" style:font-family-complex="Arial" fo:background-color="transparent" fo:color="#ffffff"/>
    </style:style>
    <style:style style:name="T118" style:family="text">
      <style:text-properties fo:font-size="10.00pt" fo:font-weight="bold" fo:font-family="Verdana" style:font-family-asian="Verdana" style:font-family-complex="Verdana" fo:background-color="transparent" fo:color="#ffffff" fo:font-style="italic"/>
    </style:style>
    <style:style style:name="T119" style:family="text">
      <style:text-properties fo:font-size="1.00pt" fo:font-weight="normal" fo:font-family="Arial" style:font-family-asian="Arial" style:font-family-complex="Arial" fo:background-color="transparent" fo:color="#ffffff"/>
    </style:style>
    <style:style style:name="T120" style:family="text">
      <style:text-properties fo:font-size="10.00pt" fo:font-weight="normal" fo:font-family="Verdana" style:font-family-asian="Verdana" style:font-family-complex="Verdana" fo:background-color="transparent" fo:color="#333333"/>
    </style:style>
    <style:style style:name="T121" style:family="text">
      <style:text-properties fo:font-size="1.00pt" fo:font-weight="normal" fo:font-family="Arial" style:font-family-asian="Arial" style:font-family-complex="Arial" fo:background-color="transparent" fo:color="#ffffff"/>
    </style:style>
    <style:style style:name="T122" style:family="text">
      <style:text-properties fo:font-size="10.00pt" fo:font-weight="normal" fo:font-family="Verdana" style:font-family-asian="Verdana" style:font-family-complex="Verdana" fo:background-color="transparent" fo:color="#666699" fo:font-style="italic"/>
    </style:style>
    <style:style style:name="T123" style:family="text">
      <style:text-properties fo:font-size="10.00pt" fo:font-weight="normal" fo:font-family="Verdana" style:font-family-asian="Verdana" style:font-family-complex="Verdana" fo:background-color="transparent" fo:color="#333333"/>
    </style:style>
    <style:style style:name="T124" style:family="text">
      <style:text-properties fo:font-size="10.00pt" fo:font-weight="bold" fo:font-family="Verdana" style:font-family-asian="Verdana" style:font-family-complex="Verdana" fo:background-color="transparent" fo:color="#666699"/>
    </style:style>
    <style:style style:name="T125" style:family="text">
      <style:text-properties fo:font-size="10.00pt" fo:font-weight="normal" fo:font-family="Verdana" style:font-family-asian="Verdana" style:font-family-complex="Verdana" fo:background-color="transparent" fo:color="#333333"/>
    </style:style>
    <style:style style:name="T126" style:family="text">
      <style:text-properties fo:font-size="1.00pt" fo:font-weight="normal" fo:font-family="Arial" style:font-family-asian="Arial" style:font-family-complex="Arial" fo:background-color="transparent" fo:color="#ffffff"/>
    </style:style>
    <style:style style:name="T127" style:family="text">
      <style:text-properties fo:font-size="10.00pt" fo:font-weight="normal" fo:font-family="Verdana" style:font-family-asian="Verdana" style:font-family-complex="Verdana" fo:background-color="transparent" fo:color="#333333"/>
    </style:style>
    <style:style style:name="T128" style:family="text">
      <style:text-properties fo:font-size="10.00pt" fo:font-weight="bold" fo:font-family="Verdana" style:font-family-asian="Verdana" style:font-family-complex="Verdana" fo:background-color="transparent" fo:color="#666699"/>
    </style:style>
    <style:style style:name="T129" style:family="text">
      <style:text-properties fo:font-size="10.00pt" fo:font-weight="normal" fo:font-family="Verdana" style:font-family-asian="Verdana" style:font-family-complex="Verdana" fo:background-color="transparent" fo:color="#333333"/>
    </style:style>
    <style:style style:name="T130" style:family="text">
      <style:text-properties fo:font-size="1.00pt" fo:font-weight="normal" fo:font-family="Arial" style:font-family-asian="Arial" style:font-family-complex="Arial" fo:background-color="transparent" fo:color="#ffffff"/>
    </style:style>
    <style:style style:name="T131" style:family="text">
      <style:text-properties fo:font-size="10.00pt" fo:font-weight="normal" fo:font-family="Verdana" style:font-family-asian="Verdana" style:font-family-complex="Verdana" fo:background-color="transparent" fo:color="#333333"/>
    </style:style>
    <style:style style:name="T132" style:family="text">
      <style:text-properties fo:font-size="10.00pt" fo:font-weight="bold" fo:font-family="Verdana" style:font-family-asian="Verdana" style:font-family-complex="Verdana" fo:background-color="transparent" fo:color="#666699"/>
    </style:style>
    <style:style style:name="T133" style:family="text">
      <style:text-properties fo:font-size="10.00pt" fo:font-weight="normal" fo:font-family="Verdana" style:font-family-asian="Verdana" style:font-family-complex="Verdana" fo:background-color="transparent" fo:color="#333333"/>
    </style:style>
    <style:style style:name="T134" style:family="text">
      <style:text-properties fo:font-size="1.00pt" fo:font-weight="normal" fo:font-family="Arial" style:font-family-asian="Arial" style:font-family-complex="Arial" fo:background-color="transparent" fo:color="#ffffff"/>
    </style:style>
    <style:style style:name="T135" style:family="text">
      <style:text-properties fo:font-size="10.00pt" fo:font-weight="normal" fo:font-family="Verdana" style:font-family-asian="Verdana" style:font-family-complex="Verdana" fo:background-color="transparent" fo:color="#333333"/>
    </style:style>
    <style:style style:name="T136" style:family="text">
      <style:text-properties fo:font-size="1.00pt" fo:font-weight="normal" fo:font-family="Arial" style:font-family-asian="Arial" style:font-family-complex="Arial" fo:background-color="transparent" fo:color="#ffffff"/>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00pt" fo:font-weight="normal" fo:font-family="Arial" style:font-family-asian="Arial" style:font-family-complex="Arial" fo:background-color="transparent" fo:color="#ffffff"/>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0.00pt" fo:font-weight="normal" fo:font-family="Verdana" style:font-family-asian="Verdana" style:font-family-complex="Verdana" fo:background-color="transparent" fo:color="#666666" fo:font-style="italic"/>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00pt" fo:font-weight="normal" fo:font-family="Arial" style:font-family-asian="Arial" style:font-family-complex="Arial" fo:background-color="transparent" fo:color="#ffffff"/>
    </style:style>
    <style:style style:name="T143" style:family="text">
      <style:text-properties fo:font-size="10.00pt" fo:font-weight="normal" fo:font-family="Verdana" style:font-family-asian="Verdana" style:font-family-complex="Verdana" fo:background-color="transparent" fo:color="#333333"/>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pt" fo:font-weight="normal" fo:font-family="Arial" style:font-family-asian="Arial" style:font-family-complex="Arial" fo:background-color="transparent" fo:color="#ffffff"/>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fo:margin-top="2.85pt"/>
    </style:style>
    <style:style style:name="P5" style:family="paragraph">
      <style:paragraph-properties fo:line-height="100.00%" fo:text-align="left"/>
    </style:style>
    <style:style style:name="P6" style:family="paragraph">
      <style:paragraph-properties fo:line-height="100.00%" fo:text-align="right"/>
    </style:style>
    <style:style style:name="P7" style:family="paragraph">
      <style:paragraph-properties fo:line-height="100.00%" fo:text-align="left"/>
    </style:style>
    <style:style style:name="P8" style:family="paragraph">
      <style:paragraph-properties fo:line-height="100.00%" fo:text-align="left" fo:margin-left="170.10pt" fo:text-indent="0.00pt"/>
    </style:style>
    <style:style style:name="P9" style:family="paragraph">
      <style:paragraph-properties fo:line-height="100.00%" fo:text-align="justify" fo:margin-left="170.10pt" fo:text-indent="0.00pt"/>
    </style:style>
    <style:style style:name="P10" style:family="paragraph">
      <style:paragraph-properties fo:line-height="100.00%" fo:text-align="left" fo:margin-left="170.10pt" fo:text-indent="0.00pt"/>
    </style:style>
    <style:style style:name="P11" style:family="paragraph">
      <style:paragraph-properties fo:line-height="100.00%" fo:text-align="left"/>
    </style:style>
    <style:style style:name="P12" style:family="paragraph">
      <style:paragraph-properties fo:line-height="100.00%" fo:text-align="left" fo:margin-left="42.50pt" fo:text-indent="0.00pt"/>
    </style:style>
    <style:style style:name="P13" style:family="paragraph">
      <style:paragraph-properties fo:line-height="100.00%" fo:text-align="left" fo:margin-left="-42.50pt" fo:text-indent="0.00pt" fo:margin-top="28.35pt" fo:margin-bottom="11.35pt"/>
    </style:style>
    <style:style style:name="P14" style:family="paragraph">
      <style:paragraph-properties fo:line-height="100.00%" fo:text-align="justify" fo:margin-left="42.50pt" fo:text-indent="0.00pt"/>
    </style:style>
    <style:style style:name="P15" style:family="paragraph">
      <style:paragraph-properties fo:line-height="100.00%" fo:text-align="justify" fo:margin-left="42.50pt" fo:text-indent="0.00pt" fo:margin-top="2.85pt"/>
    </style:style>
    <style:style style:name="P16" style:family="paragraph">
      <style:paragraph-properties fo:line-height="100.00%" fo:text-align="left" fo:margin-left="42.50pt" fo:text-indent="0.00pt"/>
    </style:style>
    <style:style style:name="P17" style:family="paragraph">
      <style:paragraph-properties fo:line-height="100.00%" fo:text-align="left"/>
    </style:style>
    <style:style style:name="P18" style:family="paragraph">
      <style:paragraph-properties fo:line-height="100.00%" fo:text-align="left" fo:margin-left="170.10pt" fo:text-indent="0.00pt"/>
    </style:style>
    <style:style style:name="P19" style:family="paragraph">
      <style:paragraph-properties fo:line-height="100.00%" fo:text-align="left"/>
    </style:style>
    <style:style style:name="P20" style:family="paragraph">
      <style:paragraph-properties fo:line-height="100.00%" fo:text-align="left" fo:margin-left="42.50pt" fo:text-indent="0.00pt"/>
    </style:style>
    <style:style style:name="P21" style:family="paragraph">
      <style:paragraph-properties fo:line-height="100.00%" fo:text-align="left" fo:margin-left="-42.50pt" fo:text-indent="0.00pt" fo:margin-top="28.35pt" fo:margin-bottom="11.35pt"/>
    </style:style>
    <style:style style:name="P22" style:family="paragraph">
      <style:paragraph-properties fo:line-height="100.00%" fo:text-align="justify" fo:margin-left="42.50pt" fo:text-indent="0.00pt"/>
    </style:style>
    <style:style style:name="P23" style:family="paragraph">
      <style:paragraph-properties fo:line-height="100.00%" fo:text-align="justify" fo:margin-left="42.50pt" fo:text-indent="0.00pt" fo:margin-top="2.85pt"/>
    </style:style>
    <style:style style:name="P24" style:family="paragraph">
      <style:paragraph-properties fo:line-height="100.00%" fo:text-align="justify" fo:margin-left="42.50pt" fo:text-indent="0.00pt"/>
    </style:style>
    <style:style style:name="P25" style:family="paragraph">
      <style:paragraph-properties fo:line-height="100.00%" fo:text-align="left" fo:margin-left="42.50pt" fo:text-indent="0.00pt"/>
    </style:style>
    <style:style style:name="P26" style:family="paragraph">
      <style:paragraph-properties fo:line-height="100.00%" fo:text-align="left" fo:margin-left="1.40pt" fo:text-indent="0.00pt">
        <style:tab-stops>
          <style:tab-stop style:position="14.15pt"/>
          <style:tab-stop style:position="28.35pt"/>
          <style:tab-stop style:position="42.50pt"/>
          <style:tab-stop style:position="56.70pt"/>
          <style:tab-stop style:position="70.85pt"/>
          <style:tab-stop style:position="85.05pt"/>
          <style:tab-stop style:position="99.20pt"/>
          <style:tab-stop style:position="113.40pt"/>
          <style:tab-stop style:position="127.55pt"/>
          <style:tab-stop style:position="141.75pt"/>
          <style:tab-stop style:position="155.90pt"/>
          <style:tab-stop style:position="170.10pt"/>
        </style:tab-stops>
      </style:paragraph-properties>
    </style:style>
    <style:style style:name="P27" style:family="paragraph">
      <style:paragraph-properties fo:line-height="100.00%" fo:text-align="justify" fo:margin-left="42.50pt" fo:text-indent="0.00pt" fo:margin-top="2.85pt"/>
    </style:style>
    <style:style style:name="P28" style:family="paragraph">
      <style:paragraph-properties fo:line-height="100.00%" fo:text-align="left" fo:margin-left="42.50pt" fo:text-indent="0.00pt"/>
    </style:style>
    <style:style style:name="P29" style:family="paragraph">
      <style:paragraph-properties fo:line-height="100.00%" fo:text-align="left"/>
    </style:style>
    <style:style style:name="P30" style:family="paragraph">
      <style:paragraph-properties fo:line-height="100.00%" fo:text-align="left" fo:margin-left="170.10pt" fo:text-indent="0.00pt"/>
    </style:style>
    <style:style style:name="P31" style:family="paragraph">
      <style:paragraph-properties fo:line-height="100.00%" fo:text-align="left"/>
    </style:style>
    <style:style style:name="P32" style:family="paragraph">
      <style:paragraph-properties fo:line-height="100.00%" fo:text-align="left" fo:margin-left="42.50pt" fo:text-indent="0.00pt"/>
    </style:style>
    <style:style style:name="P33" style:family="paragraph">
      <style:paragraph-properties fo:line-height="100.00%" fo:text-align="justify" fo:margin-left="42.50pt" fo:text-indent="0.00pt"/>
    </style:style>
    <style:style style:name="P34" style:family="paragraph">
      <style:paragraph-properties fo:line-height="100.00%" fo:text-align="left" fo:margin-left="1.40pt" fo:text-indent="0.00pt">
        <style:tab-stops>
          <style:tab-stop style:position="14.15pt"/>
          <style:tab-stop style:position="28.35pt"/>
          <style:tab-stop style:position="42.50pt"/>
          <style:tab-stop style:position="56.70pt"/>
          <style:tab-stop style:position="70.85pt"/>
          <style:tab-stop style:position="85.05pt"/>
          <style:tab-stop style:position="99.20pt"/>
          <style:tab-stop style:position="113.40pt"/>
          <style:tab-stop style:position="127.55pt"/>
          <style:tab-stop style:position="141.75pt"/>
          <style:tab-stop style:position="155.90pt"/>
          <style:tab-stop style:position="170.10pt"/>
        </style:tab-stops>
      </style:paragraph-properties>
    </style:style>
    <style:style style:name="P35" style:family="paragraph">
      <style:paragraph-properties fo:line-height="100.00%" fo:text-align="justify" fo:margin-left="42.50pt" fo:text-indent="0.00pt" fo:margin-top="2.85pt"/>
    </style:style>
    <style:style style:name="P36" style:family="paragraph">
      <style:paragraph-properties fo:line-height="100.00%" fo:text-align="left" fo:margin-left="-42.50pt" fo:text-indent="0.00pt" fo:margin-top="28.35pt" fo:margin-bottom="11.35pt"/>
    </style:style>
    <style:style style:name="P37" style:family="paragraph">
      <style:paragraph-properties fo:line-height="100.00%" fo:text-align="justify" fo:margin-left="42.50pt" fo:text-indent="0.00pt"/>
    </style:style>
    <style:style style:name="P38" style:family="paragraph">
      <style:paragraph-properties fo:line-height="100.00%" fo:text-align="justify" fo:margin-left="42.50pt" fo:text-indent="0.00pt" fo:margin-top="2.85pt"/>
    </style:style>
    <style:style style:name="P39" style:family="paragraph">
      <style:paragraph-properties fo:line-height="100.00%" fo:text-align="left" fo:margin-left="-42.50pt" fo:text-indent="0.00pt" fo:margin-top="28.35pt" fo:margin-bottom="11.35pt"/>
    </style:style>
    <style:style style:name="P40" style:family="paragraph">
      <style:paragraph-properties fo:line-height="100.00%" fo:text-align="justify" fo:margin-left="42.50pt" fo:text-indent="0.00pt"/>
    </style:style>
    <style:style style:name="P41" style:family="paragraph">
      <style:paragraph-properties fo:line-height="100.00%" fo:text-align="justify" fo:margin-left="42.50pt" fo:text-indent="0.00pt" fo:margin-top="2.85pt"/>
    </style:style>
    <style:style style:name="P42" style:family="paragraph">
      <style:paragraph-properties fo:line-height="100.00%" fo:text-align="left" fo:margin-left="-42.50pt" fo:text-indent="0.00pt" fo:margin-top="28.35pt" fo:margin-bottom="11.35pt"/>
    </style:style>
    <style:style style:name="P43" style:family="paragraph">
      <style:paragraph-properties fo:line-height="100.00%" fo:text-align="justify" fo:margin-left="42.50pt" fo:text-indent="0.00pt"/>
    </style:style>
    <style:style style:name="P44" style:family="paragraph">
      <style:paragraph-properties fo:line-height="100.00%" fo:text-align="justify" fo:margin-left="42.50pt" fo:text-indent="0.00pt" fo:margin-top="2.85pt"/>
    </style:style>
    <style:style style:name="P45" style:family="paragraph">
      <style:paragraph-properties fo:line-height="100.00%" fo:text-align="left" fo:margin-left="42.50pt" fo:text-indent="0.00pt"/>
    </style:style>
    <style:style style:name="P46" style:family="paragraph">
      <style:paragraph-properties fo:line-height="100.00%" fo:text-align="left"/>
    </style:style>
    <style:style style:name="P47" style:family="paragraph">
      <style:paragraph-properties fo:line-height="100.00%" fo:text-align="left" fo:margin-left="170.10pt" fo:text-indent="0.00pt"/>
    </style:style>
    <style:style style:name="P48" style:family="paragraph">
      <style:paragraph-properties fo:line-height="100.00%" fo:text-align="left"/>
    </style:style>
    <style:style style:name="P49" style:family="paragraph">
      <style:paragraph-properties fo:line-height="100.00%" fo:text-align="left" fo:margin-left="42.50pt" fo:text-indent="0.00pt"/>
    </style:style>
    <style:style style:name="P50" style:family="paragraph">
      <style:paragraph-properties fo:line-height="100.00%" fo:text-align="justify" fo:margin-left="42.50pt" fo:text-indent="0.00pt"/>
    </style:style>
    <style:style style:name="P51" style:family="paragraph">
      <style:paragraph-properties fo:line-height="100.00%" fo:text-align="left" fo:margin-left="1.40pt" fo:text-indent="0.00pt">
        <style:tab-stops>
          <style:tab-stop style:position="14.15pt"/>
          <style:tab-stop style:position="28.35pt"/>
          <style:tab-stop style:position="42.50pt"/>
          <style:tab-stop style:position="56.70pt"/>
          <style:tab-stop style:position="70.85pt"/>
          <style:tab-stop style:position="85.05pt"/>
          <style:tab-stop style:position="99.20pt"/>
          <style:tab-stop style:position="113.40pt"/>
          <style:tab-stop style:position="127.55pt"/>
          <style:tab-stop style:position="141.75pt"/>
          <style:tab-stop style:position="155.90pt"/>
          <style:tab-stop style:position="170.10pt"/>
        </style:tab-stops>
      </style:paragraph-properties>
    </style:style>
    <style:style style:name="P52" style:family="paragraph">
      <style:paragraph-properties fo:line-height="100.00%" fo:text-align="justify" fo:margin-left="42.50pt" fo:text-indent="0.00pt" fo:margin-top="2.85pt"/>
    </style:style>
    <style:style style:name="P53" style:family="paragraph">
      <style:paragraph-properties fo:line-height="100.00%" fo:text-align="justify" fo:margin-left="42.50pt" fo:text-indent="0.00pt"/>
    </style:style>
    <style:style style:name="P54" style:family="paragraph">
      <style:paragraph-properties fo:line-height="100.00%" fo:text-align="right" fo:margin-right="2.25pt">
        <style:tab-stops>
          <style:tab-stop style:position="474.00pt"/>
        </style:tab-stops>
      </style:paragraph-properties>
    </style:style>
    <style:style style:name="P55" style:family="paragraph">
      <style:paragraph-properties fo:line-height="100.00%" fo:text-align="left" fo:margin-left="42.50pt" fo:text-indent="0.00pt"/>
    </style:style>
    <style:style style:name="P56" style:family="paragraph">
      <style:paragraph-properties fo:line-height="100.00%" fo:text-align="center" fo:margin-left="42.50pt" fo:text-indent="0.00pt" fo:margin-right="48.60pt">
        <style:tab-stops>
          <style:tab-stop style:position="355.10pt"/>
        </style:tab-stops>
      </style:paragraph-properties>
    </style:style>
    <style:style style:name="P57" style:family="paragraph">
      <style:paragraph-properties fo:line-height="100.00%" fo:text-align="center" fo:margin-left="42.50pt" fo:text-indent="0.00pt" fo:margin-right="41.50pt"/>
    </style:style>
    <style:style style:name="P58" style:family="paragraph">
      <style:paragraph-properties fo:line-height="100.00%" fo:text-align="left" fo:margin-left="42.50pt" fo:text-indent="0.00pt"/>
    </style:style>
    <style:style style:name="P59" style:family="paragraph">
      <style:paragraph-properties fo:line-height="100.00%" fo:text-align="justify" fo:margin-left="21.30pt" fo:text-indent="0.00pt" fo:margin-right="20.20pt" fo:margin-top="2.85pt"/>
    </style:style>
    <style:style style:name="P60" style:family="paragraph">
      <style:paragraph-properties fo:line-height="100.00%" fo:text-align="justify" fo:margin-left="21.30pt" fo:text-indent="0.00pt" fo:margin-right="27.30pt" fo:margin-top="2.85pt"/>
    </style:style>
    <style:style style:name="P61" style:family="paragraph">
      <style:paragraph-properties fo:line-height="100.00%" fo:text-align="right" fo:margin-right="2.25pt">
        <style:tab-stops>
          <style:tab-stop style:position="474.00pt"/>
        </style:tab-stops>
      </style:paragraph-properties>
    </style:style>
    <style:style style:name="P62" style:family="paragraph">
      <style:paragraph-properties fo:line-height="100.00%" fo:text-align="left" fo:margin-left="42.50pt" fo:text-indent="0.00pt"/>
    </style:style>
    <style:style style:name="P63" style:family="paragraph">
      <style:paragraph-properties fo:line-height="100.00%" fo:text-align="left"/>
    </style:style>
    <style:style style:name="P64" style:family="paragraph">
      <style:paragraph-properties fo:line-height="100.00%" fo:text-align="left" fo:margin-left="170.10pt" fo:text-indent="0.00pt"/>
    </style:style>
    <style:style style:name="P65" style:family="paragraph">
      <style:paragraph-properties fo:line-height="100.00%" fo:text-align="left"/>
    </style:style>
    <style:style style:name="P66" style:family="paragraph">
      <style:paragraph-properties fo:line-height="100.00%" fo:text-align="left" fo:margin-left="42.50pt" fo:text-indent="0.00pt"/>
    </style:style>
    <style:style style:name="P67" style:family="paragraph">
      <style:paragraph-properties fo:line-height="100.00%" fo:text-align="justify" fo:margin-left="42.50pt" fo:text-indent="0.00pt"/>
    </style:style>
    <style:style style:name="P68" style:family="paragraph">
      <style:paragraph-properties fo:line-height="100.00%" fo:text-align="left" fo:margin-left="1.40pt" fo:text-indent="0.00pt">
        <style:tab-stops>
          <style:tab-stop style:position="14.15pt"/>
          <style:tab-stop style:position="28.35pt"/>
          <style:tab-stop style:position="42.50pt"/>
          <style:tab-stop style:position="56.70pt"/>
          <style:tab-stop style:position="70.85pt"/>
          <style:tab-stop style:position="85.05pt"/>
          <style:tab-stop style:position="99.20pt"/>
          <style:tab-stop style:position="113.40pt"/>
          <style:tab-stop style:position="127.55pt"/>
          <style:tab-stop style:position="141.75pt"/>
          <style:tab-stop style:position="155.90pt"/>
          <style:tab-stop style:position="170.10pt"/>
        </style:tab-stops>
      </style:paragraph-properties>
    </style:style>
    <style:style style:name="P69" style:family="paragraph">
      <style:paragraph-properties fo:line-height="100.00%" fo:text-align="justify" fo:margin-left="42.50pt" fo:text-indent="0.00pt" fo:margin-top="2.85pt"/>
    </style:style>
    <style:style style:name="P70" style:family="paragraph">
      <style:paragraph-properties fo:line-height="100.00%" fo:text-align="left" fo:margin-left="42.50pt" fo:text-indent="0.00pt"/>
    </style:style>
    <style:style style:name="P71" style:family="paragraph">
      <style:paragraph-properties fo:line-height="100.00%" fo:text-align="left"/>
    </style:style>
    <style:style style:name="P72" style:family="paragraph">
      <style:paragraph-properties fo:line-height="100.00%" fo:text-align="left" fo:margin-left="42.50pt" fo:text-indent="0.00pt"/>
    </style:style>
    <style:style style:name="P73" style:family="paragraph">
      <style:paragraph-properties fo:line-height="100.00%" fo:text-align="justify" fo:margin-left="42.50pt" fo:text-indent="0.00pt"/>
    </style:style>
    <style:style style:name="P74" style:family="paragraph">
      <style:paragraph-properties fo:line-height="100.00%" fo:text-align="left" fo:margin-left="1.40pt" fo:text-indent="0.00pt">
        <style:tab-stops>
          <style:tab-stop style:position="14.15pt"/>
          <style:tab-stop style:position="28.35pt"/>
          <style:tab-stop style:position="42.50pt"/>
          <style:tab-stop style:position="56.70pt"/>
          <style:tab-stop style:position="70.85pt"/>
          <style:tab-stop style:position="85.05pt"/>
          <style:tab-stop style:position="99.20pt"/>
          <style:tab-stop style:position="113.40pt"/>
          <style:tab-stop style:position="127.55pt"/>
          <style:tab-stop style:position="141.75pt"/>
          <style:tab-stop style:position="155.90pt"/>
          <style:tab-stop style:position="170.10pt"/>
        </style:tab-stops>
      </style:paragraph-properties>
    </style:style>
    <style:style style:name="P75" style:family="paragraph">
      <style:paragraph-properties fo:line-height="100.00%" fo:text-align="justify" fo:margin-left="42.50pt" fo:text-indent="0.00pt" fo:margin-top="2.85pt"/>
    </style:style>
    <style:style style:name="P76" style:family="paragraph">
      <style:paragraph-properties fo:line-height="100.00%" fo:text-align="left" fo:margin-left="42.50pt" fo:text-indent="0.00pt"/>
    </style:style>
    <style:style style:name="P77" style:family="paragraph">
      <style:paragraph-properties fo:line-height="100.00%" fo:text-align="left"/>
    </style:style>
    <style:style style:name="P78" style:family="paragraph">
      <style:paragraph-properties fo:line-height="100.00%" fo:text-align="left" fo:margin-left="170.10pt" fo:text-indent="0.00pt"/>
    </style:style>
    <style:style style:name="P79" style:family="paragraph">
      <style:paragraph-properties fo:line-height="100.00%" fo:text-align="left"/>
    </style:style>
    <style:style style:name="P80" style:family="paragraph">
      <style:paragraph-properties fo:line-height="100.00%" fo:text-align="left" fo:margin-left="42.50pt" fo:text-indent="0.00pt"/>
    </style:style>
    <style:style style:name="P81" style:family="paragraph">
      <style:paragraph-properties fo:line-height="100.00%" fo:text-align="justify" fo:margin-left="42.50pt" fo:text-indent="0.00pt"/>
    </style:style>
    <style:style style:name="P82" style:family="paragraph">
      <style:paragraph-properties fo:line-height="100.00%" fo:text-align="left" fo:margin-left="1.40pt" fo:text-indent="0.00pt">
        <style:tab-stops>
          <style:tab-stop style:position="14.15pt"/>
          <style:tab-stop style:position="28.35pt"/>
          <style:tab-stop style:position="42.50pt"/>
          <style:tab-stop style:position="56.70pt"/>
          <style:tab-stop style:position="70.85pt"/>
          <style:tab-stop style:position="85.05pt"/>
          <style:tab-stop style:position="99.20pt"/>
          <style:tab-stop style:position="113.40pt"/>
          <style:tab-stop style:position="127.55pt"/>
          <style:tab-stop style:position="141.75pt"/>
          <style:tab-stop style:position="155.90pt"/>
          <style:tab-stop style:position="170.10pt"/>
        </style:tab-stops>
      </style:paragraph-properties>
    </style:style>
    <style:style style:name="P83" style:family="paragraph">
      <style:paragraph-properties fo:line-height="100.00%" fo:text-align="justify" fo:margin-left="42.50pt" fo:text-indent="0.00pt" fo:margin-top="2.85pt"/>
    </style:style>
    <style:style style:name="P84" style:family="paragraph">
      <style:paragraph-properties fo:line-height="100.00%" fo:text-align="left" fo:margin-left="-42.50pt" fo:text-indent="0.00pt" fo:margin-top="28.35pt" fo:margin-bottom="11.35pt"/>
    </style:style>
    <style:style style:name="P85" style:family="paragraph">
      <style:paragraph-properties fo:line-height="100.00%" fo:text-align="justify" fo:margin-left="42.50pt" fo:text-indent="0.00pt"/>
    </style:style>
    <style:style style:name="P86" style:family="paragraph">
      <style:paragraph-properties fo:line-height="100.00%" fo:text-align="justify" fo:margin-left="42.50pt" fo:text-indent="0.00pt" fo:margin-top="2.85pt"/>
    </style:style>
    <text:list-style style:name="L87">
      <text:list-level-style-bullet text:level="1" text:bullet-char="•">
        <style:list-level-properties text:space-before="60.50pt" text:min-label-width="18.00pt"/>
        <style:text-properties fo:font-family="Symbol"/>
      </text:list-level-style-bullet>
    </text:list-style>
    <style:style style:name="P87" style:family="paragraph">
      <style:paragraph-properties fo:line-height="100.00%" fo:text-align="justify" fo:margin-top="2.85pt"/>
    </style:style>
    <style:style style:name="P88" style:family="paragraph">
      <style:paragraph-properties fo:line-height="100.00%" fo:text-align="left" fo:margin-left="-42.50pt" fo:text-indent="0.00pt" fo:margin-top="28.35pt" fo:margin-bottom="11.35pt"/>
    </style:style>
    <style:style style:name="P89" style:family="paragraph">
      <style:paragraph-properties fo:line-height="100.00%" fo:text-align="justify" fo:margin-left="42.50pt" fo:text-indent="0.00pt"/>
    </style:style>
    <style:style style:name="P90" style:family="paragraph">
      <style:paragraph-properties fo:line-height="100.00%" fo:text-align="justify" fo:margin-left="42.50pt" fo:text-indent="0.00pt" fo:margin-top="2.85pt"/>
    </style:style>
    <text:list-style style:name="L91">
      <text:list-level-style-bullet text:level="1" text:bullet-char="•">
        <style:list-level-properties text:space-before="60.50pt" text:min-label-width="18.00pt"/>
        <style:text-properties fo:font-family="Symbol"/>
      </text:list-level-style-bullet>
    </text:list-style>
    <style:style style:name="P91" style:family="paragraph">
      <style:paragraph-properties fo:line-height="100.00%" fo:text-align="justify" fo:margin-top="2.85pt"/>
    </style:style>
    <style:style style:name="P92" style:family="paragraph">
      <style:paragraph-properties fo:line-height="100.00%" fo:text-align="left" fo:margin-left="-42.50pt" fo:text-indent="0.00pt" fo:margin-top="28.35pt" fo:margin-bottom="11.35pt"/>
    </style:style>
    <style:style style:name="P93" style:family="paragraph">
      <style:paragraph-properties fo:line-height="100.00%" fo:text-align="justify" fo:margin-left="42.50pt" fo:text-indent="0.00pt"/>
    </style:style>
    <style:style style:name="P94" style:family="paragraph">
      <style:paragraph-properties fo:line-height="100.00%" fo:text-align="justify" fo:margin-left="42.50pt" fo:text-indent="0.00pt" fo:margin-top="2.85pt"/>
    </style:style>
    <text:list-style style:name="L95">
      <text:list-level-style-bullet text:level="1" text:bullet-char="•">
        <style:list-level-properties text:space-before="60.50pt" text:min-label-width="18.00pt"/>
        <style:text-properties fo:font-family="Symbol"/>
      </text:list-level-style-bullet>
    </text:list-style>
    <style:style style:name="P95" style:family="paragraph">
      <style:paragraph-properties fo:line-height="100.00%" fo:text-align="justify" fo:margin-top="2.85pt"/>
    </style:style>
    <style:style style:name="P96" style:family="paragraph">
      <style:paragraph-properties fo:line-height="100.00%" fo:text-align="left" fo:margin-left="-42.50pt" fo:text-indent="0.00pt" fo:margin-top="28.35pt" fo:margin-bottom="11.35pt"/>
    </style:style>
    <style:style style:name="P97" style:family="paragraph">
      <style:paragraph-properties fo:line-height="100.00%" fo:text-align="justify" fo:margin-left="42.50pt" fo:text-indent="0.00pt"/>
    </style:style>
    <style:style style:name="P98" style:family="paragraph">
      <style:paragraph-properties fo:line-height="100.00%" fo:text-align="justify" fo:margin-left="42.50pt" fo:text-indent="0.00pt" fo:margin-top="2.85pt"/>
    </style:style>
    <text:list-style style:name="L99">
      <text:list-level-style-bullet text:level="1" text:bullet-char="•">
        <style:list-level-properties text:space-before="60.50pt" text:min-label-width="18.00pt"/>
        <style:text-properties fo:font-family="Symbol"/>
      </text:list-level-style-bullet>
    </text:list-style>
    <style:style style:name="P99" style:family="paragraph">
      <style:paragraph-properties fo:line-height="100.00%" fo:text-align="justify" fo:margin-top="2.85pt"/>
    </style:style>
    <style:style style:name="P100" style:family="paragraph">
      <style:paragraph-properties fo:line-height="100.00%" fo:text-align="left" fo:margin-left="-42.50pt" fo:text-indent="0.00pt" fo:margin-top="28.35pt" fo:margin-bottom="11.35pt"/>
    </style:style>
    <style:style style:name="P101" style:family="paragraph">
      <style:paragraph-properties fo:line-height="100.00%" fo:text-align="justify" fo:margin-left="42.50pt" fo:text-indent="0.00pt"/>
    </style:style>
    <style:style style:name="P102" style:family="paragraph">
      <style:paragraph-properties fo:line-height="100.00%" fo:text-align="justify" fo:margin-left="42.50pt" fo:text-indent="0.00pt" fo:margin-top="2.85pt"/>
    </style:style>
    <text:list-style style:name="L103">
      <text:list-level-style-bullet text:level="1" text:bullet-char="•">
        <style:list-level-properties text:space-before="60.50pt" text:min-label-width="18.00pt"/>
        <style:text-properties fo:font-family="Symbol"/>
      </text:list-level-style-bullet>
    </text:list-style>
    <style:style style:name="P103" style:family="paragraph">
      <style:paragraph-properties fo:line-height="100.00%" fo:text-align="justify" fo:margin-top="2.85pt"/>
    </style:style>
    <style:style style:name="P104" style:family="paragraph">
      <style:paragraph-properties fo:line-height="100.00%" fo:text-align="left" fo:margin-left="42.50pt" fo:text-indent="0.00pt"/>
    </style:style>
    <style:style style:name="P105" style:family="paragraph">
      <style:paragraph-properties fo:line-height="100.00%" fo:text-align="left"/>
    </style:style>
    <style:style style:name="P106" style:family="paragraph">
      <style:paragraph-properties fo:line-height="100.00%" fo:text-align="left" fo:margin-left="170.10pt" fo:text-indent="0.00pt"/>
    </style:style>
    <style:style style:name="P107" style:family="paragraph">
      <style:paragraph-properties fo:line-height="100.00%" fo:text-align="left"/>
    </style:style>
    <style:style style:name="P108" style:family="paragraph">
      <style:paragraph-properties fo:line-height="100.00%" fo:text-align="left" fo:margin-left="42.50pt" fo:text-indent="0.00pt"/>
    </style:style>
    <style:style style:name="P109" style:family="paragraph">
      <style:paragraph-properties fo:line-height="100.00%" fo:text-align="justify" fo:margin-left="42.50pt" fo:text-indent="0.00pt"/>
    </style:style>
    <style:style style:name="P110" style:family="paragraph">
      <style:paragraph-properties fo:line-height="100.00%" fo:text-align="left" fo:margin-left="1.40pt" fo:text-indent="0.00pt">
        <style:tab-stops>
          <style:tab-stop style:position="14.15pt"/>
          <style:tab-stop style:position="28.35pt"/>
          <style:tab-stop style:position="42.50pt"/>
          <style:tab-stop style:position="56.70pt"/>
          <style:tab-stop style:position="70.85pt"/>
          <style:tab-stop style:position="85.05pt"/>
          <style:tab-stop style:position="99.20pt"/>
          <style:tab-stop style:position="113.40pt"/>
          <style:tab-stop style:position="127.55pt"/>
          <style:tab-stop style:position="141.75pt"/>
          <style:tab-stop style:position="155.90pt"/>
          <style:tab-stop style:position="170.10pt"/>
        </style:tab-stops>
      </style:paragraph-properties>
    </style:style>
    <style:style style:name="P111" style:family="paragraph">
      <style:paragraph-properties fo:line-height="100.00%" fo:text-align="justify" fo:margin-left="42.50pt" fo:text-indent="0.00pt" fo:margin-top="2.85pt"/>
    </style:style>
    <text:list-style style:name="L112">
      <text:list-level-style-bullet text:level="1" text:bullet-char="•">
        <style:list-level-properties text:space-before="60.50pt" text:min-label-width="18.00pt"/>
        <style:text-properties fo:font-family="Symbol"/>
      </text:list-level-style-bullet>
    </text:list-style>
    <style:style style:name="P112" style:family="paragraph">
      <style:paragraph-properties fo:line-height="100.00%" fo:text-align="justify" fo:margin-top="2.85pt"/>
    </style:style>
    <style:style style:name="P113" style:family="paragraph">
      <style:paragraph-properties fo:line-height="100.00%" fo:text-align="justify" fo:margin-left="42.50pt" fo:text-indent="0.00pt" fo:margin-top="2.85pt"/>
    </style:style>
    <style:style style:name="P114" style:family="paragraph">
      <style:paragraph-properties fo:line-height="100.00%" fo:text-align="left" fo:margin-left="-42.50pt" fo:text-indent="0.00pt" fo:margin-top="28.35pt" fo:margin-bottom="11.35pt"/>
    </style:style>
    <style:style style:name="P115" style:family="paragraph">
      <style:paragraph-properties fo:line-height="100.00%" fo:text-align="justify" fo:margin-left="42.50pt" fo:text-indent="0.00pt"/>
    </style:style>
    <style:style style:name="P116" style:family="paragraph">
      <style:paragraph-properties fo:line-height="100.00%" fo:text-align="justify" fo:margin-left="42.50pt" fo:text-indent="0.00pt" fo:margin-top="2.85pt"/>
    </style:style>
    <style:style style:name="P117" style:family="paragraph">
      <style:paragraph-properties fo:line-height="100.00%" fo:text-align="left" fo:margin-left="-42.50pt" fo:text-indent="0.00pt" fo:margin-top="28.35pt" fo:margin-bottom="11.35pt"/>
    </style:style>
    <style:style style:name="P118" style:family="paragraph">
      <style:paragraph-properties fo:line-height="100.00%" fo:text-align="justify" fo:margin-left="42.50pt" fo:text-indent="0.00pt"/>
    </style:style>
    <style:style style:name="P119" style:family="paragraph">
      <style:paragraph-properties fo:line-height="100.00%" fo:text-align="justify" fo:margin-left="42.50pt" fo:text-indent="0.00pt" fo:margin-top="2.85pt"/>
    </style:style>
    <style:style style:name="P120" style:family="paragraph">
      <style:paragraph-properties fo:line-height="100.00%" fo:text-align="left" fo:margin-left="-42.50pt" fo:text-indent="0.00pt" fo:margin-top="28.35pt" fo:margin-bottom="11.35pt"/>
    </style:style>
    <style:style style:name="P121" style:family="paragraph">
      <style:paragraph-properties fo:line-height="100.00%" fo:text-align="justify" fo:margin-left="42.50pt" fo:text-indent="0.00pt"/>
    </style:style>
    <style:style style:name="P122" style:family="paragraph">
      <style:paragraph-properties fo:line-height="100.00%" fo:text-align="justify" fo:margin-left="42.50pt" fo:text-indent="0.00pt" fo:margin-top="2.85pt"/>
    </style:style>
    <style:style style:name="P123" style:family="paragraph">
      <style:paragraph-properties fo:line-height="100.00%" fo:text-align="justify" fo:margin-left="42.50pt" fo:text-indent="0.00pt"/>
    </style:style>
    <style:style style:name="P124" style:family="paragraph">
      <style:paragraph-properties fo:line-height="100.00%" fo:text-align="right" fo:margin-right="-1.50pt">
        <style:tab-stops>
          <style:tab-stop style:position="390.75pt"/>
        </style:tab-stops>
      </style:paragraph-properties>
    </style:style>
    <style:style style:name="P125" style:family="paragraph">
      <style:paragraph-properties fo:line-height="100.00%" fo:text-align="left" fo:margin-left="42.50pt" fo:text-indent="0.00pt"/>
    </style:style>
    <style:style style:name="P126" style:family="paragraph">
      <style:paragraph-properties fo:line-height="100.00%" fo:text-align="center" fo:margin-left="21.30pt" fo:text-indent="0.00pt" fo:margin-right="34.40pt"/>
    </style:style>
    <style:style style:name="P127" style:family="paragraph">
      <style:paragraph-properties fo:line-height="100.00%" fo:text-align="center" fo:margin-left="42.50pt" fo:text-indent="0.00pt" fo:margin-right="62.80pt">
        <style:tab-stops>
          <style:tab-stop style:position="355.10pt"/>
        </style:tab-stops>
      </style:paragraph-properties>
    </style:style>
    <style:style style:name="P128" style:family="paragraph">
      <style:paragraph-properties fo:line-height="100.00%" fo:text-align="left" fo:margin-left="42.50pt" fo:text-indent="0.00pt"/>
    </style:style>
    <style:style style:name="P129" style:family="paragraph">
      <style:paragraph-properties fo:line-height="100.00%" fo:text-align="justify" fo:margin-left="7.10pt" fo:text-indent="0.00pt" fo:margin-right="20.20pt" fo:margin-top="2.85pt"/>
    </style:style>
    <style:style style:name="P130" style:family="paragraph">
      <style:paragraph-properties fo:line-height="100.00%" fo:text-align="right" fo:margin-right="-1.50pt">
        <style:tab-stops>
          <style:tab-stop style:position="390.75pt"/>
        </style:tab-stops>
      </style:paragraph-properties>
    </style:style>
    <style:style style:name="P131" style:family="paragraph">
      <style:paragraph-properties fo:line-height="100.00%" fo:text-align="left" fo:margin-left="42.50pt" fo:text-indent="0.00pt"/>
    </style:style>
    <style:style style:name="P132" style:family="paragraph">
      <style:paragraph-properties fo:line-height="100.00%" fo:text-align="left"/>
    </style:style>
    <style:style style:name="TableColumn0100" style:family="table-column">
      <style:table-column-properties style:column-width="6.583333in"/>
    </style:style>
    <style:style style:name="Table01" style:family="table">
      <style:table-properties style:width="6.583333in" fo:margin-left="0.000000in" style:writing-mode="lr" table:align="right" style:may-break-between-rows="fals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transparent"/>
    </style:style>
    <style:style style:name="TableColumn0200" style:family="table-column">
      <style:table-column-properties style:column-width="5.427083in"/>
    </style:style>
    <style:style style:name="Table02" style:family="table">
      <style:table-properties style:width="5.427083in" fo:margin-left="0.000000in" style:writing-mode="lr" table:align="right" style:may-break-between-rows="fals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vertical-align="top" fo:background-color="transparent"/>
    </style:style>
  </office:automatic-styles>
  <office:body>
    <office:text>
      <text:p text:style-name="P1"><text:span text:style-name="T1"> </text:span><text:span text:style-name="T2"> </text:span></text:p>
      <text:p text:style-name="P2"><text:span text:style-name="T3"> </text:span><text:span text:style-name="T4"> </text:span></text:p>
      <text:p text:style-name="P3"><text:span text:style-name="T5"/></text:p>
      <text:p text:style-name="P3"><text:span text:style-name="T5"/></text:p>
      <text:p text:style-name="P4"><text:span text:style-name="T6">Ait Medjber Dalila</text:span></text:p>
      <text:p text:style-name="P5"><text:span text:style-name="T7"/></text:p>
      <text:p text:style-name="P5"><text:span text:style-name="T7"/></text:p>
      <text:p text:style-name="P6"><text:span text:style-name="T8">26 Aout 2017</text:span></text:p>
      <text:p text:style-name="P7"><text:span text:style-name="T9"/></text:p>
      <text:p text:style-name="P7"><text:span text:style-name="T9"/></text:p>
      <text:p text:style-name="P8"><text:span text:style-name="T10">   </text:span></text:p>
      <text:p text:style-name="P9"><text:span text:style-name="T11"> </text:span><text:span text:style-name="T12"> </text:span><text:span text:style-name="T13"> </text:span><text:span text:style-name="T14"> </text:span></text:p>
      <text:p text:style-name="P10"><text:span text:style-name="T14">   </text:span></text:p>
      <text:p text:style-name="P11"><text:span text:style-name="T14">   </text:span></text:p>
      <text:p text:style-name="P11"><text:span text:style-name="T14">   </text:span></text:p>
      <text:p text:style-name="P12"><text:span text:style-name="T14">   </text:span></text:p>
      <text:p text:style-name="P13"><text:span text:style-name="T15">Chapitre1 Généralités et facteurs du stress professionnel</text:span></text:p>
      <text:p text:style-name="P14"><text:span text:style-name="T16"> </text:span><text:span text:style-name="T17"> </text:span></text:p>
      <text:p text:style-name="P15"><text:span text:style-name="T18">On retrouve dans la littérature beaucoup de définitions du stress, d'un point de vue biologique, psychologique et épidémiologique.dans ce chapitre on présente quelque définitions de stress, des notions voisine de cette pathologie et on va mettre la lumière sur les facteurs qui provoque le stress au milieu professionnel.</text:span></text:p>
      <text:p text:style-name="P16"><text:span text:style-name="T19">   </text:span></text:p>
      <text:p text:style-name="P17"><text:span text:style-name="T19">   </text:span></text:p>
      <text:p text:style-name="P17"><text:span text:style-name="T19">   </text:span></text:p>
      <text:p text:style-name="P17"><text:span text:style-name="T19">   </text:span></text:p>
      <text:p text:style-name="P17"><text:span text:style-name="T20">-<text:s/></text:span><text:span text:style-name="T21">   </text:span></text:p>
      <text:p text:style-name="P18"><text:span text:style-name="T21">       </text:span></text:p>
      <text:p text:style-name="P19"><text:span text:style-name="T21">   </text:span></text:p>
      <text:p text:style-name="P19"><text:span text:style-name="T21">   </text:span></text:p>
      <text:p text:style-name="P20"><text:span text:style-name="T21">   </text:span></text:p>
      <text:p text:style-name="P21"><text:span text:style-name="T22">1-1-Quelque définitions</text:span></text:p>
      <text:p text:style-name="P22"><text:span text:style-name="T23"> </text:span><text:span text:style-name="T24"> </text:span></text:p>
      <text:p text:style-name="P23"><text:span text:style-name="T25">Il existe plusieurs définitions de stress, dans ce qui suit on va présenter les plus pertinentes.</text:span></text:p>
      <text:p text:style-name="P24"><text:span text:style-name="T25"> </text:span><text:span text:style-name="T26"> </text:span></text:p>
      <text:p text:style-name="P25"><text:span text:style-name="T26">   </text:span></text:p>
      <text:p text:style-name="P25"><text:span text:style-name="T26">   </text:span></text:p>
      <text:p text:style-name="P25"><text:span text:style-name="T27"/></text:p>
      <text:p text:style-name="P26"><text:span text:style-name="T28">Définition</text:span></text:p>
      <text:p text:style-name="P27"><text:span text:style-name="T29">Selon le dictionnaire Larousse, le stress est définit comme étant:</text:span></text:p>
      <text:p text:style-name="P27"><text:span text:style-name="T29">1)- Une tension nerveuse causée par les contraintes du travail, des transports, etc..</text:span></text:p>
      <text:p text:style-name="P27"><text:span text:style-name="T29">2)- Une perturbation biologique et physique d'un organisme due à une agression quelconque.</text:span></text:p>
      <text:p text:style-name="P27"><text:span text:style-name="T29">3)-Le terme de stress a été introduit pour la première fois par Hans Selye« père du stress » (1907-1982), médecin endocrinologue autrichien : le stress est une réponse de l'organisme consécutive a toute demande ou sollicitation exercée sur cet organisme (grand dictionnaire de la psychologie).</text:span></text:p>
      <text:p text:style-name="P27"><text:span text:style-name="T29">4)-Delay : un autre biologiste « le stress est un état de tension aigu de l'organisme obligé de mobiliser ses défenses pour faire face à une situation menaçante ».</text:span></text:p>
      <text:p text:style-name="P27"><text:span text:style-name="T29">5)- Lazarus est Folkman (1985)le stress est engendré a partir d'une relation particulière entre la personne et l'environnement, relation que la personne évalue comme excédant ses ressources et menaçant son bien-être .</text:span></text:p>
      <text:p text:style-name="P28"><text:span text:style-name="T30">   </text:span></text:p>
      <text:p text:style-name="P28"><text:span text:style-name="T30">   </text:span></text:p>
      <text:p text:style-name="P28"><text:span text:style-name="T30">   </text:span></text:p>
      <text:p text:style-name="P29"><text:span text:style-name="T30">   </text:span></text:p>
      <text:p text:style-name="P29"><text:span text:style-name="T30">   </text:span></text:p>
      <text:p text:style-name="P29"><text:span text:style-name="T30">   </text:span></text:p>
      <text:p text:style-name="P30"><text:span text:style-name="T30">   </text:span></text:p>
      <text:p text:style-name="P30"><text:span text:style-name="T30">   </text:span></text:p>
      <text:p text:style-name="P31"><text:span text:style-name="T30">   </text:span></text:p>
      <text:p text:style-name="P31"><text:span text:style-name="T30">   </text:span></text:p>
      <text:p text:style-name="P32"><text:span text:style-name="T30">   </text:span></text:p>
      <text:p text:style-name="P33"><text:span text:style-name="T31"> </text:span><text:span text:style-name="T32"> </text:span></text:p>
      <text:p text:style-name="P34"><text:span text:style-name="T33">1-2-Le stress comme un processus biologique</text:span></text:p>
      <text:p text:style-name="P35"><text:span text:style-name="T34">Face à un stimulus stressant, l'organisme réagit en trois phases : c'est ce que l'on nomme le Syndrome<text:s/></text:span><text:span text:style-name="T35">Général d'Adaptation ou S.G.A.</text:span><text:span text:style-name="T36"/></text:p>
      <text:p text:style-name="P36"><text:span text:style-name="T37">Phase 1 : Réaction d'alarme</text:span></text:p>
      <text:p text:style-name="P37"><text:span text:style-name="T38"> </text:span><text:span text:style-name="T39"> </text:span></text:p>
      <text:p text:style-name="P38"><text:span text:style-name="T40">Dès la confrontation à la situation évaluée comme stressante, des hormones sont libérées par l'organisme : les catécholamines(adrénaline à 80% et noradrénaline à20%).Ces hormones ont pour effet d'augmenter la fréquence cardiaque, la tension artérielle,les niveaux de vigilance, la température corporelle<text:s/></text:span><text:span text:style-name="T41">et de provoquer une vasodilatation des vaisseaux des muscles.le but est de préparer l'organisme au "combat ou à la fuite".</text:span><text:span text:style-name="T42"/></text:p>
      <text:p text:style-name="P39"><text:span text:style-name="T43">Phase 2 : Résistance</text:span></text:p>
      <text:p text:style-name="P40"><text:span text:style-name="T44"> </text:span><text:span text:style-name="T45"> </text:span></text:p>
      <text:p text:style-name="P41"><text:span text:style-name="T46">Si la situation stressante persiste, l'organisme entre en phase de résistance. L'axe corticotrope est activé préparant ainsi l'organisme aux dépenses énergétiques que nécessitera la réponse au stress. De nouvelles hormones, les glucocorticoïdes sont sécrétées : elles augmentent le taux de sucre dans le sang pour apporter l'énergie nécessaire aux muscles, au c</text:span><text:span text:style-name="T47">œur et au cerveau, en y maintenant un apport constan en glucose. Les glucocortico</text:span><text:span text:style-name="T48">ïdes ont la particularité de pouvoir freiner leur propre sécrétion par rétroaction : la quantité libérée dans le sang est détectée par des récepteurs du système nerveux central qui adaptent la sécrétion. Il s'agit là d'un système autorégulé.</text:span></text:p>
      <text:p text:style-name="P42"><text:span text:style-name="T49">Phase 3 : Épuisement</text:span></text:p>
      <text:p text:style-name="P43"><text:span text:style-name="T50"> </text:span><text:span text:style-name="T51"> </text:span></text:p>
      <text:p text:style-name="P44"><text:span text:style-name="T52">Si la situation stressante se prolonge encore ou s'intensifie, les capacités de l'organisme peuvent êtredébordées.l'organisme entre dans une phase d'épuisement caractérisée par une hyperstimulation de l'axe corticotrope : la boucle rétroactive évoquée précédemment devient inefficiente, les récepteurs du système nerveux central deviennent moins sensibles aux glucocorticoïdes lesquels augmentent constamment dans la circulation.</text:span></text:p>
      <text:p text:style-name="P44"><text:span text:style-name="T52">L'organisme est alors submergé d'hormones activatrices pouvant nuire à la santé.</text:span></text:p>
      <text:p text:style-name="P45"><text:span text:style-name="T53">   </text:span></text:p>
      <text:p text:style-name="P46"><text:span text:style-name="T53">   </text:span></text:p>
      <text:p text:style-name="P46"><text:span text:style-name="T53">   </text:span></text:p>
      <text:p text:style-name="P46"><text:span text:style-name="T53">   </text:span></text:p>
      <text:p text:style-name="P46"><text:span text:style-name="T54">-<text:s/></text:span><text:span text:style-name="T55">   </text:span></text:p>
      <text:p text:style-name="P47"><text:span text:style-name="T55">   </text:span></text:p>
      <text:p text:style-name="P47"><text:span text:style-name="T55">   </text:span></text:p>
      <text:p text:style-name="P48"><text:span text:style-name="T55">   </text:span></text:p>
      <text:p text:style-name="P48"><text:span text:style-name="T55">   </text:span></text:p>
      <text:p text:style-name="P49"><text:span text:style-name="T55">   </text:span></text:p>
      <text:p text:style-name="P50"><text:span text:style-name="T56"> </text:span><text:span text:style-name="T57"> </text:span></text:p>
      <text:p text:style-name="P51"><text:span text:style-name="T58">1-3-Définition du stress au milieu de travail</text:span></text:p>
      <text:p text:style-name="P52"><text:span text:style-name="T59">D'après l'Agence Européenne pour la Sécurité et la Santé au travail le stress"survient</text:span></text:p>
      <text:p text:style-name="P52"><text:span text:style-name="T59">lorsqu'il y a déséquilibre entre la perception qu'une personne a des contraintes que lui impose son environnement et la perception qu'elle a de ses propres ressources pour y faire face”</text:span></text:p>
      <text:p text:style-name="P52"><text:span text:style-name="T59">Le stress résulte d'un décalage entre les demandes et les pressions exercées sur une personne d'une part, et les connaissances et capacités de cette personne, d'autre part. Il remet en cause sa capacité à accomplir son travail.</text:span></text:p>
      <text:p text:style-name="P52"><text:span text:style-name="T59">Le stress survient non seulement dans des situations où les pressions professionnelles dépassent les capacités de l'employé, mais aussi lorsque les connaissances et capacités de celui ci ne sont pas suffisamment utilisées et que cela lui pose un problème. Le stress lié au travail est l'ensemble des réactions que les employés peuvent avoir lorsqu'ils sont confrontés à des exigences et à des pressions professionnelles ne correspondant pas à leurs capacités et qui remettent en cause leur aptitude à faire face.</text:span></text:p>
      <text:p text:style-name="P53"><text:span text:style-name="T59"> </text:span><text:span text:style-name="T60"> </text:span></text:p>
      <table:table table:style-name="Table01">
        <table:table-column table:style-name="TableColumn0100"/>
        <table:table-row table:style-name="TableRow0100">
          <table:table-cell table:style-name="TableCell010000">
            <text:p text:style-name="P55"><text:span text:style-name="T62">   </text:span></text:p>
            <text:p text:style-name="P56"><draw:frame text:anchor-type="as-char" svg:width="52.12mm" svg:height="35.19mm" style:rel-width="scale" style:rel-height="scale"><draw:object-ole xlink:href="OleObj1"/><draw:image xlink:href="ObjectReplacements/OleObj1"/></draw:frame><text:span text:style-name="T63"/></text:p>
            <text:p text:style-name="P57"><text:span text:style-name="T64"><text:s/>Le stress au milieu de travail</text:span></text:p>
            <text:p text:style-name="P58"><text:span text:style-name="T65"/></text:p>
            <text:p text:style-name="P58"><text:span text:style-name="T66">   </text:span></text:p>
            <text:p text:style-name="P59"><text:span text:style-name="T67">Dans les milieux de travail caractérisés par une importante charge de travail, conflit de rôles (demandes contradictoires liées à l'emploi,nombreux superviseurs/gestionnaires)</text:span></text:p>
            <text:p text:style-name="P60"><text:span text:style-name="T67">ambiguïté de rôle (manque de transparence au sujet des responsabilités, des attentes, etc.), les employés sont plus touchés par le stress professionnel</text:span><text:span text:style-name="T68"/></text:p>
          </table:table-cell>
        </table:table-row>
      </table:table>
      <text:p text:style-name="P62"><text:span text:style-name="T69">   </text:span></text:p>
      <text:p text:style-name="P63"><text:span text:style-name="T69">   </text:span></text:p>
      <text:p text:style-name="P63"><text:span text:style-name="T69">   </text:span></text:p>
      <text:p text:style-name="P63"><text:span text:style-name="T69">   </text:span></text:p>
      <text:p text:style-name="P63"><text:span text:style-name="T70">-</text:span><text:span text:style-name="T71">   </text:span></text:p>
      <text:p text:style-name="P64"><text:span text:style-name="T71">   </text:span></text:p>
      <text:p text:style-name="P64"><text:span text:style-name="T71">   </text:span></text:p>
      <text:p text:style-name="P65"><text:span text:style-name="T71">   </text:span></text:p>
      <text:p text:style-name="P65"><text:span text:style-name="T71">   </text:span></text:p>
      <text:p text:style-name="P66"><text:span text:style-name="T71">   </text:span></text:p>
      <text:p text:style-name="P67"><text:span text:style-name="T72"> </text:span><text:span text:style-name="T73"> </text:span></text:p>
      <text:p text:style-name="P68"><text:span text:style-name="T74">1-4-Langage relié au stress</text:span></text:p>
      <text:p text:style-name="P69"><text:span text:style-name="T75">Stresseur</text:span><text:span text:style-name="T76">: stimulus physique ou psychologique auquel l 'individu réagit.</text:span></text:p>
      <text:p text:style-name="P69"><text:span text:style-name="T77">Réponse au stress</text:span><text:span text:style-name="T78">: mobilisation généralisée et inconsciente des ressources énergétiques du corps lorsqu'il est confronté à une demande (un stresseur).</text:span></text:p>
      <text:p text:style-name="P69"><text:span text:style-name="T79">Eustress</text:span><text:span text:style-name="T80">: les résultats positifs, constructifs et de santé des événements stressants ou des réponses au stress (synonyme de défie).</text:span></text:p>
      <text:p text:style-name="P69"><text:span text:style-name="T81">Déstresse</text:span><text:span text:style-name="T82">: déviations physiologiques, psychologiques et comportementales (du fonctionnement sain) (synonyme de tension).</text:span></text:p>
      <text:p text:style-name="P70"><text:span text:style-name="T83">   </text:span></text:p>
      <text:p text:style-name="P71"><text:span text:style-name="T83">   </text:span></text:p>
      <text:p text:style-name="P71"><text:span text:style-name="T83">   </text:span></text:p>
      <text:p text:style-name="P71"><text:span text:style-name="T83">   </text:span></text:p>
      <text:p text:style-name="P71"><text:span text:style-name="T84">-<text:s/></text:span><text:span text:style-name="T85">   </text:span></text:p>
      <text:p text:style-name="P72"><text:span text:style-name="T85">    </text:span></text:p>
      <text:p text:style-name="P73"><text:span text:style-name="T86"> </text:span><text:span text:style-name="T87"> </text:span></text:p>
      <text:p text:style-name="P74"><text:span text:style-name="T88">1-5-Notions voisines</text:span></text:p>
      <text:p text:style-name="P75"><text:span text:style-name="T89">Il existe souvent une confusion entre la pression (ou le défi) et le stress, confusion qui est parfois entretenue pour excuser de mauvaises pratiques de gestion.Il faut pourtant bien distinguer ces deux notions qui ont des effets totalement opposés sur le salarié.</text:span></text:p>
      <text:p text:style-name="P75"><text:span text:style-name="T89">La pression au travail est inévitable compte tenu des exigences du contexte professionnel.Une pression perçue comme acceptable par un individu peut même contribuer à entretenir son dynamisme, sa motivation, sa capacité de travail et d'apprentissage, en fonction des ressources disponibles et de ces caractéristiques personnelles.C'est uniquement lorsque cette pression dépasse les capacités d'un individu qu'il ressent alors le stress.</text:span></text:p>
      <text:p text:style-name="P76"><text:span text:style-name="T90">   </text:span></text:p>
      <text:p text:style-name="P77"><text:span text:style-name="T90">   </text:span></text:p>
      <text:p text:style-name="P77"><text:span text:style-name="T90">   </text:span></text:p>
      <text:p text:style-name="P77"><text:span text:style-name="T90">   </text:span></text:p>
      <text:p text:style-name="P77"><text:span text:style-name="T91">-<text:s/></text:span><text:span text:style-name="T92">   </text:span></text:p>
      <text:p text:style-name="P77"><text:span text:style-name="T92">   </text:span></text:p>
      <text:p text:style-name="P78"><text:span text:style-name="T92">    </text:span></text:p>
      <text:p text:style-name="P78"><text:span text:style-name="T92">   </text:span></text:p>
      <text:p text:style-name="P79"><text:span text:style-name="T92">   </text:span></text:p>
      <text:p text:style-name="P79"><text:span text:style-name="T92">   </text:span></text:p>
      <text:p text:style-name="P80"><text:span text:style-name="T92">   </text:span></text:p>
      <text:p text:style-name="P81"><text:span text:style-name="T93"> </text:span><text:span text:style-name="T94"> </text:span></text:p>
      <text:p text:style-name="P82"><text:span text:style-name="T95">1-6-Les facteurs du stress professionnel</text:span></text:p>
      <text:p text:style-name="P83"><text:span text:style-name="T96">Les facteurs du stress sont des facteurs liés au contexte professionnel. Il faut cependant bien garder à l’esprit le fait qu'une personne va réagir d'une manière bien précise et surtout qu'elle va le faire d'une façon différente par rapport à une autre. Ces caractéristiques individuelles correspondent à des fragilités, des expériences antérieures, des traits de personnalité...</text:span></text:p>
      <text:p text:style-name="P83"><text:span text:style-name="T96">Au vu de la propagation du stress dans tous les domaines de la vie, il est de s’intéresser aux divers facteurs responsables de ce fléau</text:span></text:p>
      <text:p text:style-name="P84"><text:span text:style-name="T97">1-6-1-Les Facteurs liés à la tâche</text:span></text:p>
      <text:p text:style-name="P85"><text:span text:style-name="T98"> </text:span><text:span text:style-name="T99"> </text:span></text:p>
      <text:p text:style-name="P86"><text:span text:style-name="T100">Ce sont des facteurs liés au contenu même du travail à effectuer ;</text:span></text:p>
      <text:list text:style-name="L87">
        <text:list-item>
          <text:p text:style-name="P87"><text:span text:style-name="T100">Fortes exigences quantitatives (charge de travail, rendement, pression temporelle, masse d'informations à traiter, ...)</text:span></text:p>
        </text:list-item>
        <text:list-item>
          <text:p text:style-name="P87"><text:span text:style-name="T100">Fortes exigences qualitatives (précision, qualité, vigilance, ...)</text:span></text:p>
        </text:list-item>
        <text:list-item>
          <text:p text:style-name="P87"><text:span text:style-name="T100">Caractéristiques de la tâche (monotonie, absence d'autonomie, répétition,fragmentation..)</text:span></text:p>
        </text:list-item>
        <text:list-item>
          <text:p text:style-name="P87"><text:span text:style-name="T100">Risques inhérents à l'exécution même de la tâche (ex : erreur médicale fatale du chirurgien)</text:span></text:p>
        </text:list-item>
      </text:list>
      <text:p text:style-name="P88"><text:span text:style-name="T101">1-6-2- Les Facteurs liés à l'organisation du travail</text:span></text:p>
      <text:p text:style-name="P89"><text:span text:style-name="T102"> </text:span><text:span text:style-name="T103"> </text:span></text:p>
      <text:p text:style-name="P90"><text:span text:style-name="T104">Ce sont des facteurs liés a la façon dont le travail est organisé ;</text:span></text:p>
      <text:list text:style-name="L91">
        <text:list-item>
          <text:p text:style-name="P91"><text:span text:style-name="T104">Absence de contrôle sur la répartition et planification des tâches dans l'entreprise.</text:span></text:p>
        </text:list-item>
        <text:list-item>
          <text:p text:style-name="P91"><text:span text:style-name="T104">Imprécision des missions confiées (Qu'attend-on de moi ? Comment dois-je m'y prendre ? Sur quelle base serai-je évalué(e) ? ).</text:span></text:p>
        </text:list-item>
        <text:list-item>
          <text:p text:style-name="P91"><text:span text:style-name="T104">Contradiction entre les exigences du poste (Comment faire vite et bien ? Qui dois-je satisfaire : le client ou le respect de quotas ? ).</text:span></text:p>
        </text:list-item>
        <text:list-item>
          <text:p text:style-name="P91"><text:span text:style-name="T104">Inadaptation des horaires de travail aux rythmes biologiques, à la vie sociale et familiale</text:span></text:p>
        </text:list-item>
        <text:list-item>
          <text:p text:style-name="P91"><text:span text:style-name="T104">Nouveaux modes d'organisation (flux tendu, polyvalence, ...)</text:span></text:p>
        </text:list-item>
        <text:list-item>
          <text:p text:style-name="P91"><text:span text:style-name="T104">Instabilité des contrats de travail (contrat précaire, sous-traitance, ...</text:span></text:p>
        </text:list-item>
      </text:list>
      <text:p text:style-name="P92"><text:span text:style-name="T105">1-6-3-Les Facteurs psychosociaux</text:span></text:p>
      <text:p text:style-name="P93"><text:span text:style-name="T106"> </text:span><text:span text:style-name="T107"> </text:span></text:p>
      <text:p text:style-name="P94"><text:span text:style-name="T108">Ces des facteurs liés aux relations de travail, on peut citer a titre d 'exemples ;</text:span></text:p>
      <text:list text:style-name="L95">
        <text:list-item>
          <text:p text:style-name="P95"><text:span text:style-name="T108">Manque d'aide de la part des collègues et/ou des supérieurs hiérarchiques.</text:span></text:p>
        </text:list-item>
        <text:list-item>
          <text:p text:style-name="P95"><text:span text:style-name="T108">Management peu participatif, autoritaire, déficient, ...</text:span></text:p>
        </text:list-item>
        <text:list-item>
          <text:p text:style-name="P95"><text:span text:style-name="T108">Absence de reconnaissance du travail accompli.</text:span></text:p>
        </text:list-item>
      </text:list>
      <text:p text:style-name="P96"><text:span text:style-name="T109">1-6-4-Les Facteurs liés à l'environnement physique et technique</text:span></text:p>
      <text:p text:style-name="P97"><text:span text:style-name="T110"> </text:span><text:span text:style-name="T111"> </text:span></text:p>
      <text:p text:style-name="P98"><text:span text:style-name="T112">On s’intéresse ici aux conditions physiques dont les salariés effectuent leurs travail ;</text:span></text:p>
      <text:list text:style-name="L99">
        <text:list-item>
          <text:p text:style-name="P99"><text:span text:style-name="T112">Nuisances physiques au poste de travail (bruit, chaleur, humidité, ...)</text:span></text:p>
        </text:list-item>
        <text:list-item>
          <text:p text:style-name="P99"><text:span text:style-name="T112">Mauvaise conception des lieux et/ou postes de travail (manque d'espace, éclairage, ...)</text:span></text:p>
        </text:list-item>
      </text:list>
      <text:p text:style-name="P100"><text:span text:style-name="T113">1-6-5-Facteurs liés à l'environnement socio-économique de l'entreprise</text:span></text:p>
      <text:p text:style-name="P101"><text:span text:style-name="T114"> </text:span><text:span text:style-name="T115"> </text:span></text:p>
      <text:p text:style-name="P102"><text:span text:style-name="T116">les entreprises d'aujourd'hui sont caractérisées par ;</text:span></text:p>
      <text:list text:style-name="L103">
        <text:list-item>
          <text:p text:style-name="P103"><text:span text:style-name="T116">Surenchère à la compétitivité sur le plan national ou international</text:span></text:p>
        </text:list-item>
        <text:list-item>
          <text:p text:style-name="P103"><text:span text:style-name="T116">Mauvaise santé économique de l'entreprise ou incertitude sur son avenir.</text:span></text:p>
        </text:list-item>
      </text:list>
      <text:p text:style-name="P104"><text:span text:style-name="T117">   </text:span></text:p>
      <text:p text:style-name="P105"><text:span text:style-name="T117">   </text:span></text:p>
      <text:p text:style-name="P105"><text:span text:style-name="T117">   </text:span></text:p>
      <text:p text:style-name="P105"><text:span text:style-name="T117">   </text:span></text:p>
      <text:p text:style-name="P105"><text:span text:style-name="T118">-<text:s/></text:span><text:span text:style-name="T119">   </text:span></text:p>
      <text:p text:style-name="P106"><text:span text:style-name="T119">   </text:span></text:p>
      <text:p text:style-name="P106"><text:span text:style-name="T119">   </text:span></text:p>
      <text:p text:style-name="P107"><text:span text:style-name="T119">   </text:span></text:p>
      <text:p text:style-name="P107"><text:span text:style-name="T119">   </text:span></text:p>
      <text:p text:style-name="P108"><text:span text:style-name="T119">   </text:span></text:p>
      <text:p text:style-name="P109"><text:span text:style-name="T120"> </text:span><text:span text:style-name="T121"> </text:span></text:p>
      <text:p text:style-name="P110"><text:span text:style-name="T122">1-7- Des caractéristiques individuelles « aggravantes »</text:span></text:p>
      <text:p text:style-name="P111"><text:span text:style-name="T123">Chaque personne étant différente, la réaction au stress va prendre des formes variées, ce que l'on va appeler « profil du stressé »</text:span></text:p>
      <text:p text:style-name="P111"><text:span text:style-name="T123">Types de comportement au stress :</text:span></text:p>
      <text:list text:style-name="L112">
        <text:list-item>
          <text:p text:style-name="P112"><text:span text:style-name="T123">L'extraverti, le sanguin</text:span></text:p>
        </text:list-item>
        <text:list-item>
          <text:p text:style-name="P112"><text:span text:style-name="T123">La force tranquille, l'équilibre</text:span></text:p>
        </text:list-item>
        <text:list-item>
          <text:p text:style-name="P112"><text:span text:style-name="T123">L'introverti</text:span></text:p>
        </text:list-item>
      </text:list>
      <text:p text:style-name="P113"><text:span text:style-name="T123">De nombreuses études ont été réalisées sur l'impact des facteurs de personnalité dans la survenue de l'état de stress.</text:span></text:p>
      <text:p text:style-name="P113"><text:span text:style-name="T123">Il a notamment été rapporté que les personnalités dites de "type A", caractérisées par une extrême compétitivité, un grand désir de réussite, et une fréquente agressivité et impatience, étaient plus exposées au stress professionnel et plus fréquemment victimes de problèmes de santé.</text:span></text:p>
      <text:p text:style-name="P114"><text:span text:style-name="T124">1-7-1-L'extraverti, le sanguin</text:span></text:p>
      <text:p text:style-name="P115"><text:span text:style-name="T125"> </text:span><text:span text:style-name="T126"> </text:span></text:p>
      <text:p text:style-name="P116"><text:span text:style-name="T127">C'est un profil de battant, sur les nerfs il carbure a coup d'adrénaline, et extériorise son stress à grands coups de colère. il exprime ses</text:span></text:p>
      <text:p text:style-name="P116"><text:span text:style-name="T127">émotions.Il est impulsif, agressif, toujours pressé, déteste attendre...Sa réponse au stress se traduit par des réactions excessives. la moindre contrariété l'irrite, ses réactions sont disproportionnées.Les autres ont tort....pas lui.</text:span></text:p>
      <text:p text:style-name="P117"><text:span text:style-name="T128">1-7-2-La force tranquille, l'équilibre</text:span></text:p>
      <text:p text:style-name="P118"><text:span text:style-name="T129"> </text:span><text:span text:style-name="T130"> </text:span></text:p>
      <text:p text:style-name="P119"><text:span text:style-name="T131">Il a des réactions adaptées à la réalité.il est réaliste, positif et bien dans sa peau.Il sait prendre du recul face aux événements.Il contrôle naturellement son stress. Réagit avec calme, assurance, et confiance face aux situations les plus inattendues.Il trouve des solutions, et investit l'énergie nécessaire à la résolution de problèmes.Il exprime ses émotions, à bon escient. Optimiste il voit la bouteille a moitié pleine, plutôt qu'a moitié vide.Il trouve un sens a sa et à la vie.</text:span></text:p>
      <text:p text:style-name="P120"><text:span text:style-name="T132">1-7-3-L'introverti</text:span></text:p>
      <text:p text:style-name="P121"><text:span text:style-name="T133"> </text:span><text:span text:style-name="T134"> </text:span></text:p>
      <text:p text:style-name="P122"><text:span text:style-name="T135">Il est très habité par le doute. Pas sûre de lui du tout.Il à tendance à refouler ses sentiments, son agressivité. Il intériorise,rumine. Il s'emporte rarement, mais c'est un faux calme qui cache sa souffrance. Patient et moins pressé que le profil A, il n'attaque pas, mais se ronge de l'intérieur. comme il secrète trop de cortisol, il s'expose a de nombreuses maladies.....</text:span></text:p>
      <text:p text:style-name="P122"><text:span text:style-name="T135">Parmi les facteurs de personnalité qui semblent effectivement jouer un rôle dans la survenue du stress,on peut à l'heure actuelle citer l'instabilité émotionnelle (ou névrosisme). Elle réfère à un état chronique d'irritabilité et de prédisposition à la détresse psychologique. Elle correspond également à une prédisposition à percevoir et à ressentir la réalité comme menaçante, problématique et pénible. Elle est de ce fait un facteur fragilisant, qui rend la personne plus vulnérable, moins"armée" face aux événements négatifs de la vie professionnelle, quelque soit leur degré de gravité : soucis quotidiens, imprévus, agressions, événement dramatique ...</text:span></text:p>
      <text:p text:style-name="P123"><text:span text:style-name="T135"> </text:span><text:span text:style-name="T136"> </text:span></text:p>
      <table:table table:style-name="Table02">
        <table:table-column table:style-name="TableColumn0200"/>
        <table:table-row table:style-name="TableRow0200">
          <table:table-cell table:style-name="TableCell020000">
            <text:p text:style-name="P125"><text:span text:style-name="T138">   </text:span></text:p>
            <text:p text:style-name="P126"><draw:frame text:anchor-type="as-char" svg:width="52.12mm" svg:height="39.69mm" style:rel-width="scale" style:rel-height="scale"><draw:object-ole xlink:href="OleObj2"/><draw:image xlink:href="ObjectReplacements/OleObj2"/></draw:frame><text:span text:style-name="T139"/></text:p>
            <text:p text:style-name="P127"><text:span text:style-name="T140"><text:s/>Les stresseurs au travail</text:span></text:p>
            <text:p text:style-name="P128"><text:span text:style-name="T141"/></text:p>
            <text:p text:style-name="P128"><text:span text:style-name="T142">   </text:span></text:p>
            <text:p text:style-name="P129"><text:span text:style-name="T143">on présente dans ce tableau des exemples des stresseurs qu 'on peut trouver au milieu de travail</text:span><text:span text:style-name="T144"/></text:p>
          </table:table-cell>
        </table:table-row>
      </table:table>
      <text:p text:style-name="P131"><text:span text:style-name="T145">   </text:span></text:p>
      <text:p text:style-name="P132"><text:span text:style-name="T145">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