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olicepardéfau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Liste bibliographique<text:s/></text:p>
      <text:p text:style-name="P2">Ouvrages</text:p>
      <text:p text:style-name="P3">BERTRAND BASCHWITZ, Maria Antonia, KETELE, Jean-Marie Collaborateur DE, GODELET, Éliane[et al.], Comment me documenter ?: formateurs, enseignants, étudiants, Bruxelles, Belgique, De Boeck, 2010, 185 p., (« Guides pratiques : former<text:s/>&amp; se former, ISSN 2033-0243 »).</text:p>
      <text:p text:style-name="P4">DUFFAU, Catherine et ANDRÉ, François-Xavier, J’entre en fac : méthodes du travail universitaire en lettres, langues, arts et<text:s/>sciences humaines, Paris, France, Presses Sorbonne Nouvelle, DL 2013, 2013, 165 p., (« Les Fondamentaux de la Sorbonne<text:s/>nouvelle, ISSN 2106-0134 »).</text:p>
      <text:p text:style-name="P5">POCHET, Bernard, CHEVILLOTTE, Sylvie et NOËL, Elisabeth, Methodologie documentaire: rechercher, consulter, rediger à<text:s/>l’heure d’Internet, Bruxelles, Belgique, De Boeck, 2005, 202 p., (« LMD méthodologie, ISSN 1783-7839 »).</text:p>
      <text:p text:style-name="P6">Sites internet</text:p>
      <text:p text:style-name="P7">-« Arbradoc | Bibliothèque Universitaire Paris 8 » [En ligne : http://arbradoc.bu.univ-paris8.fr/#].<text:s/></text:p>
      <text:p text:style-name="P8">-CATHERINE PASSERIEUX, Lucie Verreault, « InfoSphère - Sciences humaines », [En ligne :</text:p>
      <text:p text:style-name="P9">http://www.bibliotheques.uqam.ca/InfoSphere/sciences_humaines/index.html]. Consulté le30 mai 2013.</text:p>
      <text:p text:style-name="P10">-« Cerise guide de formation a la maitrise de l’information, méthodologie documentaire, information literacy tutorial » [En ligne :<text:s/>http://urfist.enc.sorbonne.fr/anciensite/cerise/index.htm].<text:s/></text:p>
      <text:p text:style-name="P11">-DANDANHUANGHUANG, « La recherche documentaire », [En ligne : http://www.docstoc.com/docs/95055956/La-recherchedocumentaire].</text:p>
      <text:p text:style-name="Normal"><text:span text:style-name="T12">-</text:span><text:span text:style-name="T13">INSTITUT NATIONAL DES SCIENCES APPLIQUÉES DE LYON, « SAPRISTI », [En ligne : http://sapristi-docinsa.insalyon.fr/]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-System</meta:initial-creator>
    <dc:creator>S-System</dc:creator>
    <meta:creation-date>2024-01-05T16:23:00Z</meta:creation-date>
    <dc:date>2024-01-05T17:13:00Z</dc:date>
    <meta:template xlink:href="Normal" xlink:type="simple"/>
    <meta:editing-cycles>1</meta:editing-cycles>
    <meta:editing-duration>PT2520S</meta:editing-duration>
    <meta:document-statistic meta:page-count="1" meta:paragraph-count="3" meta:word-count="235" meta:character-count="1530" meta:row-count="10" meta:non-whitespace-character-count="1298"/>
  </office:meta>
</office:document-meta>
</file>