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3"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Chapitre 2. La pédagogie par (de) projet</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      <text:p text:style-name="op_5f_sTxt_5f_authPdg_5f__20__3e__20_paraTag_5f_">BELKESSA Lahlou</text:p>     </draw:text-box></draw:frame></text:p>
      <text:p text:style-name="_scod_noDisplay"><draw:frame draw:style-name="fr11" text:anchor-type="page" text:anchor-page-number="1" svg:x="1.99cm" svg:y="0cm" svg:width="2.15cm" svg:height="12.864cm" draw:z-index="7" draw:name="drawAutoName_N3a"><draw:text-box/></draw:frame></text:p>
      <text:p text:style-name="_scod_noDisplay"><draw:frame draw:style-name="fr12" text:anchor-type="page" text:anchor-page-number="1" svg:x="15.131cm" svg:y="27.199cm" svg:width="5.001cm" draw:z-index="26" draw:name="drawAutoName_N3e"><draw:text-box fo:min-height="3cm"/></draw:frame></text:p>
      <text:p text:style-name="_scod_noDisplay"><draw:frame draw:style-name="fr13" text:anchor-type="page" text:anchor-page-number="1" svg:x="3.12cm" svg:y="14.319cm" svg:width="5.001cm" svg:height="0.716cm" draw:z-index="8" draw:name="drawAutoName_N45"><draw:text-box/></draw:frame></text:p>
      <text:p text:style-name="_scod_noDisplay"><draw:frame draw:style-name="fr14" text:anchor-type="page" text:anchor-page-number="1" svg:x="3.15cm" svg:y="13.37cm" svg:width="5.001cm" svg:height="0.794cm" draw:z-index="27" draw:name="drawAutoName_N4c"><draw:text-box/></draw:frame></text:p>
      <text:p text:style-name="_scod_noDisplay"><draw:frame draw:style-name="fr15" text:anchor-type="page" text:anchor-page-number="1" svg:x="8.541cm" svg:y="13.36cm" svg:width="11.123cm" svg:height="7.918cm" draw:z-index="28" draw:name="drawAutoName_N50"><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3" text:name="Section">
        <text:p text:style-name="_scod_noDisplay">  <text:span text:style-name="_scod_noDisplayText"> </text:span></text:p>
        <text:p text:style-name="op_5f_sTxt_5f__20__3e__20_paraTag_5f_">A l'issu de ce chapitre, les apprenants seront capables de :</text:p>
        <text:p text:style-name="op_5f_sTxt_5f__20__3e__20_paraTag_5f_">- Définir le projet d'un point de vue pédagogique;</text:p>
        <text:p text:style-name="op_5f_sTxt_5f__20__3e__20_paraTag_5f_">- Caractériser la pédagogie par projet;</text:p>
        <text:p text:style-name="op_5f_sTxt_5f__20__3e__20_paraTag_5f_">- Discuter des avantages de cette pédagogie.</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Introductio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Dans ce chapitre, nous nous intéressons à la question du projet dans une perspective pédagogique. Après la définition de la notion de projet pédagogique, l'attention sera portée sur la pédagogie de projet ou la démarche de projet. Il s'agit de définir  cette pédagogie, de déterminer ses principes, d'expliquer ses différents avantage et d'expliciter ses nombreuses fonctions.</text:p>
      <text:h text:style-name="odTemplateText_20__3e__20_title_20__3e__20_level_20_01" text:outline-level="1">Qu'est-ce qu'un projet pédagogique ?</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text:bookmark-start text:name="db_N91_bJwIEd0Hn0jLF8AP6KpXqf_N2e_1"/></text:p>
        <text:p text:style-name="spaceBeforeKeepSmall"> <text:span text:style-name="_scod_noDisplayText"> </text:span></text:p>
        <text:p text:style-name="op_5f_txt_5f__20__3e__20_paraTag_5f_">Le projet pédagogique est une notion qui peut prendre deux sens. Dans le premier, il serait une démarche qui consiste à mettre l'accent sur l'activité de l'apprenant, appréhendé comme l'acteur principal de son propre apprentissage. Elle <text:span text:style-name="txtQuote_20__3e__20_prefix">« </text:span><text:span text:style-name="txtQuote">prend parti pour l'enseignement de l'apprentissage dans l'action, pour l'apprenant comme chef de file de sa formation et pour l'enseignant comme sa vigie</text:span><text:span text:style-name="txtQuote_20__3e__20_suffix"> »</text:span><text:span text:style-name="txtRef"><text:span text:style-name="_scod_hiddenText"><text:bookmark-start text:name="db_N7e_CkmHDGbWTVmTREZtRvt5h_N4a_2"/></text:span><text:span text:style-name="_scod_hiddenText"><text:bookmark-end text:name="db_N7e_CkmHDGbWTVmTREZtRvt5h_N4a_2"/></text:span></text:span>. Dans ce sens, la notion de projet pédagogique serait intervertible avec celle de pédagogie de projet (nous y reviendrons).</text:p>
        <text:p text:style-name="op_5f_txt_5f__20__3e__20_paraTag_5f_">Dans son deuxième sens, le projet pédagogique renverait à un ensemble de tâches ayant un sens social, entrepris par les élèves sous la vigie de l'enseignant. Ce travail se réalise collectivement par les élèves, il est discuté, planifié et réalisé par eux.</text:p>
        <text:p text:style-name="_scod_hiddenParagraph"><text:bookmark-end text:name="db_N91_bJwIEd0Hn0jLF8AP6KpXqf_N2e_1"/></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a pédagogie par projet et ses principes</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text:bookmark-start text:name="db_N91_bJwIEd0Hn0jLF8AP6KpXqf_N58_3"/></text:p>
        <text:p text:style-name="spaceBeforeKeepSmall"> <text:span text:style-name="_scod_noDisplayText"> </text:span></text:p>
        <text:p text:style-name="op_5f_txt_5f__20__3e__20_paraTag_5f_">La pédagogie de projet est une approche pédagogique centrée sur l'apprenant. Elle se base essentiellement sur sa participation active et collaborative dans la construction de ses connaissances et de ses compétence. Pour Proulx, elle correspond à <text:span text:style-name="txtQuote_20__3e__20_prefix">« </text:span><text:span text:style-name="txtQuote">une façon de penser l'enseignement en vue d'un apprentissage que l'on espère meilleur. [...] Elle prend parti pour l'enseignement de l'apprentissage dans l'action, pour l'apprenant comme chef de file de sa formation et pour l'enseignant comme sa vigie. Il faut le dire, l'approche par projet est idéologique avant d'être une mode ou une formule pédagogique à proprement parler<text:span text:style-name="txtRef"><text:span text:style-name="_scod_hiddenText"><text:bookmark-start text:name="db_N7e_ALgeo3yJkGdlCGdXEAJA0h_N74_4"/></text:span><text:span text:style-name="_scod_hiddenText"><text:bookmark-end text:name="db_N7e_ALgeo3yJkGdlCGdXEAJA0h_N74_4"/></text:span></text:span></text:span><text:span text:style-name="txtQuote_20__3e__20_suffix"> »</text:span>.</text:p>
        <text:p text:style-name="op_5f_txt_5f__20__3e__20_paraTag_5f_">De ses propos se dégagent déjà au moins trois principes essentiels de la pédagogie par projet :</text:p>
        <text:list text:style-name="op_5f_txt_5f__20__3e__20_itemizedListTag_5f__20__3e__20_list">
          <text:list-item text:start-value="1">
            <text:p text:style-name="op_5f_txt_5f__20__3e__20_itemizedListTag_5f__20__3e__20_paragraph_20_level_20_1">Redéfinition des rôles et des tâches de l'apprenant et de l'enseignant. Ce principe synthétise l'essentiel des avancées en pédagogie moderne. Il consiste à remettre en question un certain ordre établi qui semble spontanément naturel, selon lequel l'enseignant serait l'acteur principal de l'acte pédagogique, étant donné qu'il est détenteur d'un savoir livresque qu'il doit transmettre à l'apprenant. Dans la pédagogie du projet, le projet qui importe est celui qui est pensé, planifié et exécuté par l'apprenant. Ce dernier est au centre de l'acte pédagogique.</text:p>
          </text:list-item>
          <text:list-item>
            <text:p text:style-name="op_5f_txt_5f__20__3e__20_itemizedListTag_5f__20__3e__20_paragraph_20_level_20_1">Engagement des apprenants dans la réalisation effective d'un produit concret. Considérant l'évolution particulière de l'école et de son rôle dans les sociétés modernes, l'école est vue en rupture par rapport au reste de la société, comme un lieu de l'intellection. C'est là où on apprend à raisonner les choses abstraites, à compter, à calculer, à lire et à écrire. La pédagogie de projet conçoit une continuité entre l’intellect et le physique, entre l'abstrait et le concret, et surtout entre ce qui se passe à l'intérieure de l'école et qui en est à l’extérieur, elle permet aux apprenants de donner un sens social à ce qu'ils entament dans l'enceinte de l'école et qu'ils continuent de réaliser dans la bibliothèque municipale, dans le quartier, à la maison...</text:p>
          </text:list-item>
          <text:list-item>
            <text:p text:style-name="op_5f_txt_5f__20__3e__20_itemizedListTag_5f__20__3e__20_paragraph_20_level_20_1">La valorisation des actions collectives. La pédagogie par projet privilégie la collaboration entre apprenants et ce dans le but de développer chez eux des compétences comportementales, savoir être, savoir collaborer, confronter  les avis, discuter, s'adapter, décider, faire des concessions...</text:p>
          </text:list-item>
        </text:list>
        <text:p text:style-name="op_5f_txt_5f__20__3e__20_paraTag_5f_">Dans une définition provisoire sur laquelle s'appuie Perrenoud<text:span text:style-name="txtRef"><text:span text:style-name="_scod_hiddenText"><text:bookmark-start text:name="db_N7e_KKqzp4ZgSLgLG23iT9QJE_N97_5"/></text:span><text:span text:style-name="_scod_hiddenText"><text:bookmark-end text:name="db_N7e_KKqzp4ZgSLgLG23iT9QJE_N97_5"/></text:span></text:span>, on note que ce qui fait la particularité de la démarche de projet, c'est qu'elle</text:p>
        <text:p text:style-name="op_5f_txt_5f__20__3e__20_paraTag_5f_"><text:span text:style-name="txtQuote_20__3e__20_prefix">« </text:span><text:span text:style-name="txtQuote">- est une entreprise collective gérée par le groupe-classe[...];</text:span><text:span text:style-name="txtQuote_20__3e__20_suffix"> »</text:span></text:p>
        <text:p text:style-name="op_5f_txt_5f__20__3e__20_paraTag_5f_"><text:span text:style-name="txtQuote_20__3e__20_prefix">« </text:span><text:span text:style-name="txtQuote">- s'oriente vers une production concrète [au sens large];</text:span><text:span text:style-name="txtQuote_20__3e__20_suffix"> »</text:span></text:p>
        <text:p text:style-name="op_5f_txt_5f__20__3e__20_paraTag_5f_"><text:span text:style-name="txtQuote_20__3e__20_prefix">« </text:span><text:span text:style-name="txtQuote">- induit un ensemble de tâches dans lesquelles tous les élèves peuvent s'impliquer et jouer un rôle actif, qui peut varier en fonction de leurs moyens et intérêts;</text:span><text:span text:style-name="txtQuote_20__3e__20_suffix"> »</text:span></text:p>
        <text:p text:style-name="op_5f_txt_5f__20__3e__20_paraTag_5f_"><text:span text:style-name="txtQuote_20__3e__20_prefix">« </text:span><text:span text:style-name="txtQuote">- suscite l'apprentissage de savoirs et de savoir-faire de gestion de projet (décider, planifier, coordonner, etc.);</text:span><text:span text:style-name="txtQuote_20__3e__20_suffix"> »</text:span></text:p>
        <text:p text:style-name="op_5f_txt_5f__20__3e__20_paraTag_5f_"><text:span text:style-name="txtQuote_20__3e__20_prefix">« </text:span><text:span text:style-name="txtQuote">- favorise en même temps des apprentissages identifiables (au moins après-coup) figurant au programme d'une ou plusieurs disciplines.</text:span><text:span text:style-name="txtQuote_20__3e__20_suffix"> »</text:span></text:p>
        <text:p text:style-name="op_5f_txt_5f__20__3e__20_paraTag_5f_">La pédagogie par projet, en plus des points évoqués plus haut et repris également dans cette définition, peut réduire les cloisonnements disciplinaires. Il est possible, voire souhaitable, de mener des projets qui mobilisent des savoirs construits dans plusieurs disciplines scolaires. Par exemple, pour le cas du projet pédagogique 1 du programme de la 3 année secondaire de français, qui se présente comme suit "Dans le cadre de la commémoration d'une date historique, réaliser une recherche documentaire puis en faire une synthèse de l'information à mettre à la disposition des élèves", il est indispensable pour les apprenants de puiser dans la matière Histoire pour pouvoir réaliser leurs projets. Il en va de même pour le projet de français "Pour la bibliothèque de l'école, rédiger un recueil de textes (récits et textes argumentatifs) pour parler des droits et des devoirs des enfants" (3ème année du cycle moyen) qui devrait faire appel aux contenus et compétences construites dans la matière de sciences civiques.</text:p>
        <text:p text:style-name="_scod_hiddenParagraph"><text:bookmark-end text:name="db_N91_bJwIEd0Hn0jLF8AP6KpXqf_N58_3"/></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es fonction de la pédagogie de projet</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text:bookmark-start text:name="db_N91_bJwIEd0Hn0jLF8AP6KpXqf_Nb9_6"/></text:p>
        <text:p text:style-name="spaceBeforeKeepSmall"> <text:span text:style-name="_scod_noDisplayText"> </text:span></text:p>
        <text:p text:style-name="op_5f_txt_5f__20__3e__20_paraTag_5f_">En définissant la pédagogie par projet et ses principes, nous pouvons déjà entrevoir les principales fonctions de cette pédagogie. Parmi les différents auteurs qui les ont explicitées, nous nous contenterons de citer Marc Bru et Louis Not<text:span text:style-name="txtRef"><text:span text:style-name="_scod_hiddenText"><text:bookmark-start text:name="db_N7e_e7JGl8ObRBdIoGTRTeXsVg_Nd3_7"/></text:span><text:span text:style-name="_scod_hiddenText"><text:bookmark-end text:name="db_N7e_e7JGl8ObRBdIoGTRTeXsVg_Nd3_7"/></text:span></text:span>. Ces deux auteurs distinguent cinq principales fonctions de la pédagogie du projet :</text:p>
        <text:list text:style-name="op_5f_txt_5f__20__3e__20_orderedListTag_5f__20__3e__20_list">
          <text:list-item text:start-value="1">
            <text:p text:style-name="op_5f_txt_5f__20__3e__20_orderedListTag_5f__20__3e__20_paragraph_20_level_20_1"><text:span text:style-name="txtQuote_20__3e__20_prefix">« </text:span><text:span text:style-name="txtQuote">Une fonction économique et de production : l'accomplissement du projet doit tenir compte des contraintes économiques, temporelles, matérielles et humaine. Elle amène donc les formés à gérer leur environnement.</text:span><text:span text:style-name="txtQuote_20__3e__20_suffix"> »</text:span></text:p>
          </text:list-item>
          <text:list-item>
            <text:p text:style-name="op_5f_txt_5f__20__3e__20_orderedListTag_5f__20__3e__20_paragraph_20_level_20_1"><text:span text:style-name="txtQuote_20__3e__20_prefix">« </text:span><text:span text:style-name="txtQuote">Une fonction thérapeutique: elle renouvelle l'intérêt des élèves pour l'école en leur permettant de s'engager dans une activité signifiante aussi bien sur le plan de l'apprentissage que sur celui de l'engagement social et professionnel.</text:span><text:span text:style-name="txtQuote_20__3e__20_suffix"> »</text:span></text:p>
          </text:list-item>
          <text:list-item>
            <text:p text:style-name="op_5f_txt_5f__20__3e__20_orderedListTag_5f__20__3e__20_paragraph_20_level_20_1"><text:span text:style-name="txtQuote_20__3e__20_prefix">« </text:span><text:span text:style-name="txtQuote"> Une fonction didactique: les actions nécessaires à la réalisation du projet sont le moyen de mobiliser des savoirs et savoir-faire acquis et de développer des compétences et des connaissances nouvelles.</text:span><text:span text:style-name="txtQuote_20__3e__20_suffix"> »</text:span></text:p>
          </text:list-item>
          <text:list-item>
            <text:p text:style-name="op_5f_txt_5f__20__3e__20_orderedListTag_5f__20__3e__20_paragraph_20_level_20_1"><text:span text:style-name="txtQuote_20__3e__20_prefix">« </text:span><text:span text:style-name="txtQuote">Une fonction sociale et médiationnelle : si le projet fait appel à des partenaires, la pédagogie de projet amène les apprenants à s'ouvrir aux autres, à d'autres institutions, à être reconnus par eux. Elle amène également le groupe à partager les compétences et à confronter les avis, les opinions...</text:span><text:span text:style-name="txtQuote_20__3e__20_suffix"> »</text:span></text:p>
          </text:list-item>
          <text:list-item>
            <text:p text:style-name="op_5f_txt_5f__20__3e__20_orderedListTag_5f__20__3e__20_paragraph_20_level_20_1"><text:span text:style-name="txtQuote_20__3e__20_prefix">« </text:span><text:span text:style-name="txtQuote">Une fonction politique: la participation active à un projet implique une vie collective. Le projet devient alors également une formation à la vie civique.</text:span><text:span text:style-name="txtQuote_20__3e__20_suffix"> »</text:span></text:p>
          </text:list-item>
        </text:list>
        <text:p text:style-name="op_5f_txt_5f__20__3e__20_paraTag_5f_">Il parait intéressant de souligner que ces fonctions dépassent de loin le cadre scolaire. La pédagogie de projet est censée renouer le lien très longtemps rompu entre l'école et le reste de la société. Les apprenants dans le cadre de cette pédagogie sont des acteurs sociaux qui portent en eux les effets d'une socialisation et continuent encore à se socialiser. Les différentes connaissances et compétences construites à l'école trouvent directement un sens dans la société, où elles sont réinvestis dans des activités concrètes.</text:p>
        <text:p text:style-name="_scod_hiddenParagraph"><text:bookmark-end text:name="db_N91_bJwIEd0Hn0jLF8AP6KpXqf_Nb9_6"/></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Conclusio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Le projet pédagogique est un outil qui permet de centrer l'action pédagogique sur les apprenants, et d'organiser les enseignement de manière efficace et surtout orientée vers la société. Ses différentes fonctions soulignent l'intérêt du projet pédagogique tant sur le plan didactique que politique et social.</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text:display="true"/>
    </style:style>
    <style:style style:name="txtRef" style:family="text">
      <style:text-properties fo:font-style="normal"/>
    </style:style>
    <style:style style:name="odTemplateTextXxXtocXxXpageNumber" style:family="text">
      <style:text-properties fo:font-style="italic" fo:font-weight="bold"/>
    </style:style>
    <style:style style:name="txtQuot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Visited_20_Internet_20_Link" style:display-name="Visited Internet Link" style:family="text"/>
    <style:style style:name="odTemplateTextXxXtoc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3b6"><draw:text-box/></draw:frame><draw:frame draw:style-name="Mfr4" text:anchor-type="paragraph" svg:width="1cm" svg:height="1cm" draw:z-index="34" draw:name="drawAutoName_N3b9"><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c3"><draw:text-box/></draw:frame><draw:frame draw:style-name="Mfr6" text:anchor-type="paragraph" svg:width="1cm" svg:height="1cm" draw:z-index="0" draw:name="drawAutoName_N3c6"><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3d1"><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3dc"><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3e7"><draw:text-box/></draw:frame><draw:frame draw:style-name="Mfr4" text:anchor-type="paragraph" svg:width="1cm" svg:height="1cm" draw:z-index="34" draw:name="drawAutoName_N3ea"><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f4"><draw:text-box/></draw:frame><draw:frame draw:style-name="Mfr6" text:anchor-type="paragraph" svg:width="1cm" svg:height="1cm" draw:z-index="0" draw:name="drawAutoName_N3f7"><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402"><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40d"><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418"><draw:text-box/></draw:frame><draw:frame draw:style-name="Mfr4" text:anchor-type="paragraph" svg:width="1cm" svg:height="1cm" draw:z-index="34" draw:name="drawAutoName_N41b"><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25"><draw:text-box/></draw:frame><draw:frame draw:style-name="Mfr6" text:anchor-type="paragraph" svg:width="1cm" svg:height="1cm" draw:z-index="0" draw:name="drawAutoName_N428"><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Chapitre 2. La pédagogie par (de) projet</dc:title>
    <dc:description>Construit par la solution SCENARI (https://scenari.org)
Chaine éditoriale Opale
- Copyright	: BELKESSA Lahlou</dc:description>
  </office:meta>
</office:document-meta>
</file>