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application/binary" manifest:full-path="layout-cache"/>
  <manifest:file-entry manifest:media-type="text/xml" manifest:full-path="Configurations2/accelerator/current.xml"/>
  <manifest:file-entry manifest:media-type="" manifest:full-path="Configurations2/menubar/"/>
  <manifest:file-entry manifest:media-type="" manifest:full-path="Configurations2/toolbar/"/>
  <manifest:file-entry manifest:media-type="application/rdf+xml" manifest:full-path="manifest.rdf"/>
  <manifest:file-entry manifest:media-type="text/xml" manifest:full-path="styles.xml"/>
  <manifest:file-entry manifest:media-type="image/jpeg" manifest:full-path="Pictures/100000000000076200000076484938F53D8DDC7D.jpg"/>
  <manifest:file-entry manifest:media-type="text/xml" manifest:full-path="content.xml"/>
  <manifest:file-entry manifest:media-type="" manifest:full-path="Configurations2/statusbar/"/>
  <manifest:file-entry manifest:media-type="text/xml" manifest:full-path="Configurations2/scData.xml"/>
  <manifest:file-entry manifest:media-type="image/png" manifest:full-path="Pictures/1000000000000236000002301477A0BFDC370584.png"/>
  <manifest:file-entry manifest:media-type="" manifest:full-path="Configurations2/progressbar/"/>
  <manifest:file-entry manifest:media-type="image/png" manifest:full-path="Pictures/1000000000000001000003E856379918515A195E.png"/>
  <manifest:file-entry manifest:media-type="" manifest:full-path="Configurations2/popupmenu/"/>
  <manifest:file-entry manifest:media-type="image/jpeg" manifest:full-path="Pictures/1000000000000762000000762EC0E2A267ECCBC0.jpg"/>
  <manifest:file-entry manifest:media-type="" manifest:full-path="Configurations2/toolpanel/"/>
  <manifest:file-entry manifest:media-type="" manifest:full-path="Configurations2/floater/"/>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21" style:family="paragraph" style:parent-style-name="op_5f_sTxt_5f__20__3e__20_itemizedListTag_5f__20__3e__20_paragraph_20_level_20_1" style:list-style-name="op_5f_txt_5f__20__3e__20_itemizedListTag_5f__20__3e__20_list"/>
    <style:style style:name="fr8" style:family="graphic" style:parent-style-name="odTemplateText_20__3e__20_flowTextArea_5f_title_20__3e__20_frame">
      <style:graphic-properties style:vertical-pos="from-top" style:vertical-rel="page" style:horizontal-pos="from-left"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Area_5f_author_20__3e__20_frame">
      <style:graphic-properties style:vertical-pos="from-top" style:vertical-rel="page" style:horizontal-pos="center" style:horizontal-rel="page"/>
    </style:style>
    <style:style style:name="fr11" style:family="graphic" style:parent-style-name="odTemplateText_20__3e__20_flowArea_5f_coll_20__3e__20_frame">
      <style:graphic-properties style:vertical-pos="from-top" style:vertical-rel="page" style:horizontal-pos="from-left" style:horizontal-rel="page"/>
    </style:style>
    <style:style style:name="fr12" style:family="graphic" style:parent-style-name="odTemplateText_20__3e__20_flowArea_5f_date_20__3e__20_frame">
      <style:graphic-properties style:vertical-pos="from-top" style:vertical-rel="page" style:horizontal-pos="from-left" style:horizontal-rel="page"/>
    </style:style>
    <style:style style:name="fr13" style:family="graphic" style:parent-style-name="odTemplateText_20__3e__20_flowArea_5f_id_20__3e__20_frame">
      <style:graphic-properties style:vertical-pos="from-top" style:vertical-rel="page" style:horizontal-pos="from-left" style:horizontal-rel="page"/>
    </style:style>
    <style:style style:name="fr14" style:family="graphic" style:parent-style-name="odTemplateText_20__3e__20_flowArea_5f_version_20__3e__20_frame">
      <style:graphic-properties style:vertical-pos="from-top" style:vertical-rel="page" style:horizontal-pos="from-left" style:horizontal-rel="page"/>
    </style:style>
    <style:style style:name="fr15" style:family="graphic" style:parent-style-name="odTemplateText_20__3e__20_flowArea_5f_logo_20__3e__20_frame">
      <style:graphic-properties style:vertical-pos="from-top" style:vertical-rel="page" style:horizontal-pos="from-left" style:horizontal-rel="page"/>
    </style:style>
    <style:style style:name="Sect1" style:family="section">
      <style:section-properties style:editable="false">
        <style:columns fo:column-count="1" fo:column-gap="0cm"/>
      </style:section-properties>
    </style:style>
    <style:style style:name="Sect3" style:family="section">
      <style:section-properties fo:margin-left="1.499cm" fo:margin-right="0cm" style:editable="false">
        <style:columns fo:column-count="1" fo:column-gap="0cm"/>
      </style:section-properties>
    </style:style>
    <style:style style:name="Sect7" style:family="section">
      <style:section-properties fo:background-color="transparent" fo:margin-left="6.001cm" fo:margin-right="0cm" style:editable="false">
        <style:columns fo:column-count="1" fo:column-gap="0cm"/>
        <style:background-image/>
      </style:section-properties>
    </style:style>
    <style:style style:name="Sect10"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13" style:family="section">
      <style:section-properties fo:background-color="#f5f5ff" fo:margin-left="2cm" fo:margin-right="2cm" style:editable="false">
        <style:columns fo:column-count="1" fo:column-gap="0cm"/>
        <style:background-image/>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hiddenText" style:family="text">
      <style:text-properties text:display="none"/>
    </style:style>
    <style:style style:name="_scod_noDisplayText" style:family="text">
      <style:text-properties fo:font-size="1pt" style:font-name="Arial" fo:color="#FFFFFF"/>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8" text:anchor-type="page" text:anchor-page-number="1" svg:x="5.544cm" svg:y="2.619cm" svg:width="14.811cm" draw:z-index="23" draw:name="drawAutoName_N28"><draw:text-box fo:min-height="2cm"><text:p text:style-name="odTemplateText_20__3e__20_flowTextArea_5f_title_20__3e__20_text">Chapitre 3. Origines de la pédagogie par projet</text:p></draw:text-box></draw:frame></text:p>
      <text:p text:style-name="_scod_noDisplay"><draw:frame draw:style-name="fr9" text:anchor-type="page" text:anchor-page-number="1" svg:x="0.771cm" svg:y="27.229cm" svg:width="10.747cm" draw:z-index="24" draw:name="drawAutoName_N2e"><draw:text-box fo:min-height="3cm"/></draw:frame></text:p>
      <text:p text:style-name="_scod_noDisplay"><draw:frame draw:style-name="fr10" text:anchor-type="page" text:anchor-page-number="1" svg:y="22.999cm" svg:width="11.564cm" draw:z-index="25" draw:name="drawAutoName_N32"><draw:text-box fo:min-height="3cm">      <text:p text:style-name="op_5f_sTxt_5f_authPdg_5f__20__3e__20_paraTag_5f_">BELKESSA Lahlou</text:p>     </draw:text-box></draw:frame></text:p>
      <text:p text:style-name="_scod_noDisplay"><draw:frame draw:style-name="fr11" text:anchor-type="page" text:anchor-page-number="1" svg:x="1.99cm" svg:y="0cm" svg:width="2.15cm" svg:height="12.864cm" draw:z-index="7" draw:name="drawAutoName_N3a"><draw:text-box/></draw:frame></text:p>
      <text:p text:style-name="_scod_noDisplay"><draw:frame draw:style-name="fr12" text:anchor-type="page" text:anchor-page-number="1" svg:x="15.131cm" svg:y="27.199cm" svg:width="5.001cm" draw:z-index="26" draw:name="drawAutoName_N3e"><draw:text-box fo:min-height="3cm"/></draw:frame></text:p>
      <text:p text:style-name="_scod_noDisplay"><draw:frame draw:style-name="fr13" text:anchor-type="page" text:anchor-page-number="1" svg:x="3.12cm" svg:y="14.319cm" svg:width="5.001cm" svg:height="0.716cm" draw:z-index="8" draw:name="drawAutoName_N45"><draw:text-box/></draw:frame></text:p>
      <text:p text:style-name="_scod_noDisplay"><draw:frame draw:style-name="fr14" text:anchor-type="page" text:anchor-page-number="1" svg:x="3.15cm" svg:y="13.37cm" svg:width="5.001cm" svg:height="0.794cm" draw:z-index="27" draw:name="drawAutoName_N4c"><draw:text-box/></draw:frame></text:p>
      <text:p text:style-name="_scod_noDisplay"><draw:frame draw:style-name="fr15" text:anchor-type="page" text:anchor-page-number="1" svg:x="8.541cm" svg:y="13.36cm" svg:width="11.123cm" svg:height="7.918cm" draw:z-index="28" draw:name="drawAutoName_N50"><draw:text-box/></draw:frame></text:p>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NoTdm">Table des matières</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text:span text:style-name="titreObjectifs">Objectifs</text:span></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13" text:name="Section">
        <text:p text:style-name="_scod_noDisplay">  <text:span text:style-name="_scod_noDisplayText"> </text:span></text:p>
        <text:p text:style-name="op_5f_sTxt_5f__20__3e__20_paraTag_5f_">Au terme de ce chapitre, les étudiants seront capables de:</text:p>
        <text:list text:style-name="op_5f_txt_5f__20__3e__20_itemizedListTag_5f__20__3e__20_list">
          <text:list-item text:start-value="1">
            <text:p text:style-name="P21">Identifier les différentes racines de la pédagogie du projet;</text:p>
          </text:list-item>
          <text:list-item>
            <text:p text:style-name="P21">Évaluer les apports des courants philosophiques à la pédagogie du projet;</text:p>
          </text:list-item>
          <text:list-item>
            <text:p text:style-name="P21">Jauger les influences des travaux modernes en psychologie du développement sur la pédagogie du projet .</text:p>
          </text:list-item>
        </text:list>
        <text:p text:style-name="_scod_noDisplayNoKeep">  <text:span text:style-name="_scod_noDisplayText"> </text:span></text:p>
      </text:section>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Introduction</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op_5f_txt_5f__20__3e__20_paraTag_5f_">La didactique  et la pédagogie sont deux disciplines ouvertes sur les avancées scientifiques accomplies dans les champs de recherches d'horizons divers. En réalité, <text:span text:style-name="txtQuote_20__3e__20_prefix">« </text:span><text:span text:style-name="txtQuote">aucune discipline ne peut vivre en autarcie totale, repliée sur elle-même, sans relation avec les autres. De nombreuses raisons peuvent expliquer cela: des domaines partiellement communs malgré les différences d'approches (par exemple, les pratiques de classe pour la pédagogie et les didactiques), des zones d'articulation possibles qui engendrent des espaces théoriques « intermédiaires » (voir la psychosociologie), la circulation de concept ou de méthodes, l'appui sur des recherches issus d'autres disciplines pour éclairer tel phénomène (par exemple, la différenciation sociale de l'échec scolaire dans telle discipline)<text:span text:style-name="txtRef"><text:span text:style-name="_scod_hiddenText"><text:bookmark-start text:name="db_N7e_bBQgMVwkm9gpGPVMwvnVEe_N37_1"/></text:span><text:span text:style-name="_scod_hiddenText"><text:bookmark-end text:name="db_N7e_bBQgMVwkm9gpGPVMwvnVEe_N37_1"/></text:span></text:span></text:span><text:span text:style-name="txtQuote_20__3e__20_suffix"> »</text:span>. La pédagogie du projet est un bon exemple de cette collaboration pluridisciplinaire. Si l'on analyse les principes qui fondent cette pédagogie, nous trouvons qu'ils s'enracinent dans divers travaux philosophiques et scientifiques et peuvent remonter jusqu'aux réflexions de Rousseau sur l'éducation.</text:p>
      <text:h text:style-name="odTemplateText_20__3e__20_title_20__3e__20_level_20_01" text:outline-level="1">Ce que l'on doit à Rousseau</text:h>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p text:style-name="_scod_hiddenParagraph"><text:bookmark-start text:name="db_N91_X4XTRdZcoxkMVJ1WM3y7Li_N3e_2"/></text:p>
        <text:p text:style-name="spaceBeforeKeepSmall"> <text:span text:style-name="_scod_noDisplayText"> </text:span></text:p>
        <text:p text:style-name="sw_5f_WPbTitle_20__3e__20_pbTitle"><text:span text:style-name="sw_5f_WPbTitle_20__3e__20_key"/><text:span text:style-name="sw_5f_WPbTitle_20__3e__20_value">Conception de l'éducation chez Jean Jacques Rousseau</text:span></text:p>
        <text:p text:style-name="op_5f_txt_5f__20__3e__20_paraTag_5f_">Rousseau est présenté comme l'initiateur de l’Éducation nouvelle qui portera les condition favorables à l'émergence de la pédagogie de projet. Pour ce philosophe, le maître est comparé au bon jardinier qui devrait laisser faire la nature. Il intervient pour éloigner tout ce qui peut entraver le bon déroulement de la croissance naturelle de l’enfant. La nature étant bonne par essence, toute tentative d'acculturation ne peut être que néfaste pour l'enfant. Les tâches de l'éducateur se résument à connaître l'élève, déterminer ses intérêts, éveiller son désir d'apprendre, étudier sa nature et le guider à en prendre conscience et la consolider. Pour citer cet auteur :<text:span text:style-name="txtQuote_20__3e__20_prefix">« </text:span><text:span text:style-name="txtQuote">la première éducation doit donc être purement négative. Elle consiste, non point à enseigner la vertu ni la vérité, mais à garantir le cœur du vice et l'esprit de l'erreur.</text:span><text:span text:style-name="txtQuote_20__3e__20_suffix"> »</text:span></text:p>
        <text:p text:style-name="op_5f_txt_5f__20__3e__20_paraTag_5f_">Rousseau se distingue aussi de ses prédécesseurs par l'importance qu'il accorde à l'expérience dans l'apprentissage. Pour lui, l'elève apprend par l'exemple, en expérimentant. En confrontant le plus aux expériences de la vie et en en tirant des conclusions personnelles, les élèves apprenant beaucoup mieux. Il s'agit là d'un élément précurseur du principe actionnel cher à la pédagogie de projet.</text:p>
        <text:p text:style-name="spaceBeforeKeep"> <text:span text:style-name="_scod_noDisplayText"> </text:span></text:p>
        <text:p text:style-name="sw_5f_WPbTitle_20__3e__20_pbTitle"><text:span text:style-name="sw_5f_WPbTitle_20__3e__20_key"/><text:span text:style-name="sw_5f_WPbTitle_20__3e__20_value">Critiques adressées à Rousseau</text:span></text:p>
        <text:p text:style-name="op_5f_txt_5f__20__3e__20_paraTag_5f_">Retenons au moins deux critiques des plus importantes adressées à Rousseau. Ce que les modernes reprochent le plus à Rousseau est le caractère fictionnel de ses propos. En effet, les conclusions tirées par Rousseau découlent des expériences de ses personnages fictifs. La pédagogie négative de Rousseau <text:span text:style-name="txtQuote_20__3e__20_prefix">« </text:span><text:span text:style-name="txtQuote">possède une valeur démonstrative, antérieure à sa pratique<text:span text:style-name="txtBib"> [Resweber (2017)]<text:span text:style-name="_scod_hiddenText"><text:bookmark-start text:name="db_N2b_sFRyyPUrLAeRzw7kmk4jDg_N5_3"/></text:span><text:span text:style-name="_scod_hiddenText"><text:bookmark-end text:name="db_N2b_sFRyyPUrLAeRzw7kmk4jDg_N5_3"/></text:span></text:span></text:span><text:span text:style-name="txtQuote_20__3e__20_suffix"> »</text:span>. Ce qui revient à dire qu'elles ne découlent pas d'observation et d'expérience réalisées dans la réalité pour en tirer des principes, mais procède plutôt de la manière inverse</text:p>
        <text:p text:style-name="op_5f_txt_5f__20__3e__20_paraTag_5f_">Le deuxième reproche est de nature plus profonde puisqu'il s'agit de de remettre en question le fondement principal de toute la philosophie rousseauiste. En effet, la vision de Rousseau tend à « angéliser » l'être humain en le considérant comme essentiellement bon et substantiellement différent de l'animal.</text:p>
        <text:p text:style-name="_scod_hiddenParagraph"><text:bookmark-end text:name="db_N91_X4XTRdZcoxkMVJ1WM3y7Li_N3e_2"/></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Ce qui revient aux pédagogies actives (Dewey et Freinet)</text:h>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p text:style-name="_scod_hiddenParagraph"><text:bookmark-start text:name="db_N91_X4XTRdZcoxkMVJ1WM3y7Li_N86_4"/></text:p>
        <text:p text:style-name="spaceBeforeKeepSmall"> <text:span text:style-name="_scod_noDisplayText"> </text:span></text:p>
        <text:p text:style-name="op_5f_txt_5f__20__3e__20_paraTag_5f_">Parmi les nombreux pédagogues et praticiens des pédagogies qui ont mis l'accent sur l'activité de l’apprenant et qui ont pu influencer d'une manière plus ou moins importante la pédagogie du projet, nous faisons le choix de nous concentrer sur Dewey et Freinet. Pour présenter simplement les travaux de ces deux auteurs, nous pouvons dire que leurs pédagogies, malgré leurs différences, se rejoignent sur l'idée de l'importance de centrer l'action pédagogique sur les besoins réels des apprenants, c'est-à-dire, sur ce dont ils ont besoin pour réaliser leurs tâches quotidiennes, lesquels besoins auraient pu être considérés par les pédagogues antérieurs comme anodins et triviaux.</text:p>
        <text:p text:style-name="op_5f_txt_5f__20__3e__20_paraTag_5f_">Cette centration sur les apprenants implique également leur responsabilisation. On leur laisse même une grande liberté dans le choix des objectifs de l'enseignement et des contenus didactiques. Ce qui passe nécessairement par leur implication réelle dans la réalisation effectives des tâches socialisés et par leur autonomie. Le célèbre principes de Dewey résume très bien le sens de ces pédagogies : <text:span text:style-name="txtSpec">learning by doing</text:span>.</text:p>
        <text:p text:style-name="op_5f_txt_5f__20__3e__20_paraTag_5f_">De son côté, Freinet, tout en partageant ce principe avec Dewey, intègre à l'école des activités sociales ordinaire</text:p>
        <text:p text:style-name="op_5f_txt_5f__20__3e__20_paraTag_5f_">Nous comprenons bien ici que les deux éléments essentiels constitutifs de ces pédagogies, à savoir la socialisation des pratiques scolaires et l'importance accordée aux actions effectuées par les apprenants, sont les piliers même de la pédagogie de projet.</text:p>
        <text:p text:style-name="_scod_hiddenParagraph"><text:bookmark-end text:name="db_N91_X4XTRdZcoxkMVJ1WM3y7Li_N86_4"/></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L'apport des constructivistes</text:h>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p text:style-name="_scod_hiddenParagraph"><text:bookmark-start text:name="db_N91_X4XTRdZcoxkMVJ1WM3y7Li_Nb5_5"/></text:p>
        <text:p text:style-name="spaceBeforeKeepSmall"> <text:span text:style-name="_scod_noDisplayText"> </text:span></text:p>
        <text:p text:style-name="op_5f_txt_5f__20__3e__20_paraTag_5f_">Le courant constructiviste s'est opposé à une vision behavioriste de l'apprentissage, vision réductrice de l'humain à ses comportements observables. En effet, selon la théorie behavioriste, un élève n'a réussi son apprentissage que quand il manifeste un changement de comportement. Influencé par une lecture scientiste du darwinisme, le modèle behavioriste d'apprentissage est celui de stimulus-réponse : il s'agit d'un processus de « connexion entre des stimuli physiques déterminés et des réactions observables données ». Il découle de ce modèle des stratégies d'apprentissage basé essentiellement sur la répétition, la punition et la récompense.</text:p>
        <text:p text:style-name="op_5f_txt_5f__20__3e__20_paraTag_5f_">En opposition à cette conception behavioriste de l'apprentissage, les socioconstructivistes accordent une importance capitale aux structures cognitives de l'apprenant et à l'environnement dans lequel ce dernier évolue. L'intérêt qu'ils portent aux structures psychiques non-observables les amène à prendre en considération les activités complexes de l'apprentissage comme la créativité, longtemps négligées par le behaviorisme. L'apprentissage, selon cette théorie, se réalise en accomplissant des actions en situation. Ce sont ces actions (les expériences) qui sont intériorisées et qui se transforment en schèmes, qui s'organisent pour former des structures opératoires. A partir de ces structures ordonnées, l'individu appréhende et agit dans de nouvelles situations.</text:p>
        <text:p text:style-name="op_5f_txt_5f__20__3e__20_paraTag_5f_">La pédagogie par projet trouve dans cette théorie une assise scientifique qui lui permet de se solidifier et de se hisser du cadre pratique et idéologique dans lequel elle est restée prisonnière.</text:p>
        <text:p text:style-name="_scod_hiddenParagraph"><text:bookmark-end text:name="db_N91_X4XTRdZcoxkMVJ1WM3y7Li_Nb5_5"/></text:p>
        <text:p text:style-name="_scod_noDisplayNoKeep">  <text:span text:style-name="_scod_noDisplayText"> </text:span></text:p>
      </text:section>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Conclusion</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op_5f_txt_5f__20__3e__20_paraTag_5f_">La pédagogie de projet est actuellement en vogue dans le monde entier. En Algérie, comme dans les pays du Maghreb, elle est portée par les systèmes éducatifs dans les différents paliers. A l'université, le système LMD semble, au moins dans les textes, favoriser ce type de pédagogie. Ce succès que connaît la pédagogie par projet dans les secteurs officiels est récent. Pourtant, ses racines remontent à très loin, au moins aux textes de Rousseau.</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27" draw:display-name="Bitmap 27" xlink:href="Pictures/1000000000000001000003E856379918515A195E.png" xlink:type="simple" xlink:show="embed" xlink:actuate="onLoad"/>
    <draw:fill-image draw:name="Bitmap_20_28" draw:display-name="Bitmap 28" xlink:href="Pictures/1000000000000236000002301477A0BFDC370584.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p_5f_sTxt_5f__20__3e__20_itemizedListTag_5f__20__3e__20_paragraph_20_level_20_1" style:display-name="op_sTxt_ &gt; itemizedListTag_ &gt; paragraph level 1" style:family="paragraph" style:parent-style-name="odTemplateText_20__3e__20__23_defaultStyle">
      <style:paragraph-properties fo:margin-top="0.101cm" fo:margin-bottom="0cm" loext:contextual-spacing="false" fo:text-align="justify" style:justify-single-word="false"/>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start"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sw_5f_WHeaderSection_20__3e__20_pageTitleNoTdm" style:display-name="sw_WHeaderSection &gt; pageTitleNoTdm" style:family="paragraph" style:parent-style-name="sw_5f_WHeaderSection_20__3e__20_pageTit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style>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txtSpec" style:family="text">
      <style:text-properties fo:color="#4c4c4c" fo:font-style="italic"/>
    </style:style>
    <style:style style:name="op_5f_ue_5f__20__3e__20_hidden" style:display-name="op_ue_ &gt; hidden" style:family="text">
      <style:text-properties fo:color="#ffffff" fo:font-size="5%" fo:font-style="italic" text:display="true"/>
    </style:style>
    <style:style style:name="txtRef" style:family="text">
      <style:text-properties fo:font-style="normal"/>
    </style:style>
    <style:style style:name="txtBib" style:family="text">
      <style:text-properties fo:font-style="normal"/>
    </style:style>
    <style:style style:name="odTemplateTextXxXtocXxXpageNumber" style:family="text">
      <style:text-properties fo:font-style="italic" fo:font-weight="bold"/>
    </style:style>
    <style:style style:name="txtQuote" style:family="text">
      <style:text-properties fo:font-style="italic"/>
    </style:style>
    <style:style style:name="sw_5f_WPbTitle_20__3e__20_value" style:display-name="sw_WPbTitle &gt; value" style:family="text">
      <style:text-properties fo:font-style="italic"/>
    </style:style>
    <style:style style:name="odTemplateTextXxXtocXxXentry" style:family="text"/>
    <style:style style:name="txtQuote_20__3e__20_prefix" style:display-name="txtQuote &gt; prefix" style:family="text" style:parent-style-name="txtQuote"/>
    <style:style style:name="txtQuote_20__3e__20_suffix" style:display-name="txtQuote &gt; suffix" style:family="text" style:parent-style-name="txtQuote"/>
    <style:style style:name="sw_5f_WPbTitle_20__3e__20_key" style:display-name="sw_WPbTitle &gt; key" style:family="text">
      <style:text-properties fo:letter-spacing="0.035cm" fo:font-style="italic" fo:background-color="transparent"/>
    </style:style>
    <style:style style:name="Visited_20_Internet_20_Link" style:display-name="Visited Internet Link" style:family="text"/>
    <style:style style:name="odTemplateTextXxXtocXxXchapterNumber" style:family="text"/>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7"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A">
        <style:list-level-properties text:space-before="0.501cm"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a">
        <style:list-level-properties text:space-before="1.501cm" text:min-label-width="0.801cm"/>
      </text:outline-level-style>
      <text:outline-level-style text:level="5" text:style-name="odTemplateText_20__3e__20__23_title_20__3e__20_list_20__3e__20_numbering" style:num-prefix=" " style:num-suffix=" " style:num-format="i">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Mfr2"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Mfr3" style:family="graphic" style:parent-style-name="odTemplateText_20__3e__20_area_5f_cpyR_20__3e__20_frame">
      <style:graphic-properties style:vertical-pos="bottom" style:vertical-rel="page-content" style:horizontal-pos="left" style:horizontal-rel="page-content" style:flow-with-text="true"/>
    </style:style>
    <style:style style:name="Mfr4" style:family="graphic" style:parent-style-name="odTemplateText_20__3e__20_area_5f_pageR_20__3e__20_frame">
      <style:graphic-properties style:vertical-pos="top" style:vertical-rel="paragraph-content" style:horizontal-pos="right" style:horizontal-rel="paragraph-content"/>
    </style:style>
    <style:style style:name="Mfr5" style:family="graphic" style:parent-style-name="odTemplateText_20__3e__20_area_5f_cpyL_20__3e__20_frame">
      <style:graphic-properties style:vertical-pos="bottom" style:vertical-rel="page-content" style:horizontal-pos="right" style:horizontal-rel="page-content" style:flow-with-text="true"/>
    </style:style>
    <style:style style:name="Mfr6" style:family="graphic" style:parent-style-name="odTemplateText_20__3e__20_area_5f_pageL_20__3e__20_frame">
      <style:graphic-properties style:vertical-pos="top" style:vertical-rel="paragraph-content" style:horizontal-pos="left" style:horizontal-rel="paragraph-content"/>
    </style:style>
    <style:page-layout style:name="Mpm4" style:page-usage="right">
      <style:page-layout-properties fo:page-width="21.001cm" fo:page-height="29.7cm" style:num-format="1" style:print-orientation="portrait" fo:margin-top="1.499cm" fo:margin-bottom="1.3cm" fo:margin-left="3cm" fo:margin-right="1.499cm" style:writing-mode="lr-tb" draw:fill="bitmap" draw:fill-image-name="Bitmap_20_28"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5"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0" draw:fill-image-width="0cm" draw:fill-image-height="0cm" style:repeat="no-repeat" draw:fill-image-ref-point="top-left">
          <style:background-image xlink:href="Pictures/1000000000000762000000762EC0E2A267ECCBC0.jpg" xlink:type="simple" xlink:actuate="onLoad" style:position="top left" style:repeat="no-repeat"/>
        </style:header-footer-properties>
      </style:footer-style>
    </style:page-layout>
    <style:page-layout style:name="Mpm6"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left">
      <style:footer>
        <text:p><draw:frame draw:style-name="Mfr3" text:anchor-type="paragraph" svg:width="10.64cm" svg:height="0.88cm" draw:z-index="33" draw:name="drawAutoName_N349"><draw:text-box/></draw:frame><draw:frame draw:style-name="Mfr4" text:anchor-type="paragraph" svg:width="1cm" svg:height="1cm" draw:z-index="34" draw:name="drawAutoName_N34c"><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356"><draw:text-box/></draw:frame><draw:frame draw:style-name="Mfr6" text:anchor-type="paragraph" svg:width="1cm" svg:height="1cm" draw:z-index="0" draw:name="drawAutoName_N359"><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5" style:next-style-name="odTemplateText_5f_content_20__3e__20_right">
      <style:header>
        <text:p><draw:frame draw:style-name="Mfr1" text:anchor-type="paragraph" svg:width="16cm" style:rel-width="100%" svg:height="0.55cm" draw:z-index="32" draw:name="drawAutoName_N364"><draw:text-box><text:p text:style-name="odTemplateText_5f_content_20__3e__20_partTitleRightP"><text:chapter text:display="name" text:outline-level="1"/></text:p></draw:text-box></draw:frame><text:tab/><text:tab/></text:p>
      </style:header>
      <style:header-left>
        <text:p><draw:frame draw:style-name="Mfr2" text:anchor-type="paragraph" svg:width="16cm" style:rel-width="100%" svg:height="0.55cm" draw:z-index="0" draw:name="drawAutoName_N36f"><draw:text-box><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33" draw:name="drawAutoName_N37a"><draw:text-box/></draw:frame><draw:frame draw:style-name="Mfr4" text:anchor-type="paragraph" svg:width="1cm" svg:height="1cm" draw:z-index="34" draw:name="drawAutoName_N37d"><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387"><draw:text-box/></draw:frame><draw:frame draw:style-name="Mfr6" text:anchor-type="paragraph" svg:width="1cm" svg:height="1cm" draw:z-index="0" draw:name="drawAutoName_N38a"><draw:text-box><text:p text:style-name="odTemplateText_5f_content_20__3e__20_page"><text:page-number text:select-page="current"/></text:p></draw:text-box></draw:frame><text:tab/><text:tab/></text:p>
      </style:footer-left>
    </style:master-page>
    <style:master-page style:name="odTemplateText_5f_content_20__3e__20_right" style:display-name="odTemplateText_content &gt; right" style:page-layout-name="Mpm6" style:next-style-name="odTemplateText_5f_content_20__3e__20_left">
      <style:header>
        <text:p><draw:frame draw:style-name="Mfr1" text:anchor-type="paragraph" svg:width="16cm" style:rel-width="100%" svg:height="0.55cm" draw:z-index="32" draw:name="drawAutoName_N395"><draw:text-box><text:p text:style-name="odTemplateText_5f_content_20__3e__20_partTitleRightP"><text:chapter text:display="name" text:outline-level="1"/></text:p></draw:text-box></draw:frame><text:tab/><text:tab/></text:p>
      </style:header>
      <style:header-left>
        <text:p><draw:frame draw:style-name="Mfr2" text:anchor-type="paragraph" svg:width="16cm" style:rel-width="100%" svg:height="0.55cm" draw:z-index="0" draw:name="drawAutoName_N3a0"><draw:text-box><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33" draw:name="drawAutoName_N3ab"><draw:text-box/></draw:frame><draw:frame draw:style-name="Mfr4" text:anchor-type="paragraph" svg:width="1cm" svg:height="1cm" draw:z-index="34" draw:name="drawAutoName_N3ae"><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3b8"><draw:text-box/></draw:frame><draw:frame draw:style-name="Mfr6" text:anchor-type="paragraph" svg:width="1cm" svg:height="1cm" draw:z-index="0" draw:name="drawAutoName_N3bb"><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Chapitre 3. Origines de la pédagogie par projet</dc:title>
    <dc:description>Construit par la solution SCENARI (https://scenari.org)
Chaine éditoriale Opale
- Copyright	: BELKESSA Lahlou</dc:description>
  </office:meta>
</office:document-meta>
</file>