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style:tab-stops>
          <style:tab-stop style:type="left" style:position="3.7444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4" style:parent-style-name="Paragraphedeliste" style:family="paragraph">
      <style:paragraph-properties fo:text-align="justify" fo:line-height="150%">
        <style:tab-stops>
          <style:tab-stop style:type="left" style:position="3.2444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5" style:parent-style-name="Notedebasdepage" style:family="paragraph">
      <style:paragraph-properties fo:text-align="justify" fo:line-height="150%"/>
    </style:style>
    <style:style style:name="T6" style:parent-style-name="Policepardéfaut" style:family="text">
      <style:text-properties style:font-name="Times New Roman" style:font-name-complex="Times New Roman" fo:font-size="12pt" style:font-size-asian="12pt" style:font-size-complex="12pt"/>
    </style:style>
    <style:style style:name="T7" style:parent-style-name="Policepardéfaut" style:family="text">
      <style:text-properties style:font-name="Times New Roman" style:font-name-complex="Times New Roman" fo:font-size="12pt" style:font-size-asian="12pt" style:font-size-complex="12pt"/>
    </style:style>
    <style:style style:name="T8" style:parent-style-name="Lienhypertexte" style:family="text">
      <style:text-properties style:font-name="Times New Roman" style:font-name-complex="Times New Roman" fo:font-size="12pt" style:font-size-asian="12pt" style:font-size-complex="12pt"/>
    </style:style>
    <style:style style:name="T9" style:parent-style-name="Lienhypertexte" style:family="text">
      <style:text-properties style:font-name="Times New Roman" style:font-name-complex="Times New Roman" fo:font-size="12pt" style:font-size-asian="12pt" style:font-size-complex="12pt"/>
    </style:style>
    <style:style style:name="P10" style:parent-style-name="Normal" style:family="paragraph">
      <style:paragraph-properties fo:text-align="justify" fo:line-height="150%">
        <style:tab-stops>
          <style:tab-stop style:type="left" style:position="3.7444in"/>
        </style:tab-stops>
      </style:paragraph-properties>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text-align="justify"/>
    </style:style>
    <style:style style:name="T14" style:parent-style-name="Policepardéfaut" style:family="text">
      <style:text-properties style:font-name="Times New Roman" style:font-name-complex="Times New Roman" fo:font-size="12pt" style:font-size-asian="12pt" style:font-size-complex="12pt"/>
    </style:style>
    <style:style style:name="T15" style:parent-style-name="Policepardéfaut" style:family="text">
      <style:text-properties style:font-name="Times New Roman" style:font-name-complex="Times New Roman" fo:color="#000000" fo:font-size="12pt" style:font-size-asian="12pt" style:font-size-complex="12pt" fo:background-color="#FFFFFF"/>
    </style:style>
    <style:style style:name="T16" style:parent-style-name="Policepardéfaut"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17" style:parent-style-name="Policepardéfaut" style:family="text">
      <style:text-properties style:font-name="Times New Roman" style:font-name-complex="Times New Roman" fo:font-size="12pt" style:font-size-asian="12pt" style:font-size-complex="12pt" fo:background-color="#FFFFFF"/>
    </style:style>
    <style:style style:name="T18" style:parent-style-name="Policepardéfaut" style:family="text">
      <style:text-properties style:font-name="Times New Roman" style:font-name-complex="Times New Roman" fo:font-size="12pt" style:font-size-asian="12pt" style:font-size-complex="12pt" fo:background-color="#FFFFFF"/>
    </style:style>
    <style:style style:name="P19" style:parent-style-name="Normal" style:family="paragraph">
      <style:paragraph-properties fo:text-align="justify"/>
    </style:style>
    <style:style style:name="T20" style:parent-style-name="Lienhypertexte" style:family="text">
      <style:text-properties style:font-name="Times New Roman" style:font-name-complex="Times New Roman" fo:font-size="12pt" style:font-size-asian="12pt" style:font-size-complex="12pt" fo:background-color="#FFFFFF"/>
    </style:style>
    <style:style style:name="P21" style:parent-style-name="Normal" style:family="paragraph">
      <style:paragraph-properties fo:text-align="justify"/>
    </style:style>
    <style:style style:name="T22" style:parent-style-name="Policepardéfaut" style:family="text">
      <style:text-properties style:font-name="Times New Roman" style:font-name-complex="Times New Roman" fo:font-size="12pt" style:font-size-asian="12pt" style:font-size-complex="12pt"/>
    </style:style>
    <style:style style:name="T23" style:parent-style-name="auteur" style:family="text">
      <style:text-properties style:font-name="Times New Roman" style:font-name-complex="Times New Roman" fo:font-size="12pt" style:font-size-asian="12pt" style:font-size-complex="12pt" fo:background-color="#FFFFFF"/>
    </style:style>
    <style:style style:name="T24" style:parent-style-name="Policepardéfaut" style:family="text">
      <style:text-properties style:font-name="Times New Roman" style:font-name-complex="Times New Roman" fo:font-size="12pt" style:font-size-asian="12pt" style:font-size-complex="12pt"/>
    </style:style>
    <style:style style:name="T25" style:parent-style-name="Policepardéfaut" style:family="text">
      <style:text-properties style:font-name="Times New Roman" style:font-name-complex="Times New Roman" fo:font-size="12pt" style:font-size-asian="12pt" style:font-size-complex="12pt"/>
    </style:style>
    <style:style style:name="T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family="paragraph">
      <style:paragraph-properties fo:text-align="justify"/>
    </style:style>
    <style:style style:name="T30"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31"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T32"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P33" style:parent-style-name="Normal" style:family="paragraph">
      <style:paragraph-properties fo:text-align="justify"/>
    </style:style>
    <style:style style:name="T34" style:parent-style-name="auteur" style:family="text">
      <style:text-properties style:font-name="Times New Roman" style:font-name-complex="Times New Roman" fo:font-size="12pt" style:font-size-asian="12pt" style:font-size-complex="12pt" fo:background-color="#FFFFFF"/>
    </style:style>
    <style:style style:name="T35" style:parent-style-name="Policepardéfaut" style:family="text">
      <style:text-properties style:font-name="Times New Roman" style:font-name-complex="Times New Roman" fo:font-size="12pt" style:font-size-asian="12pt" style:font-size-complex="12pt" fo:background-color="#FFFFFF"/>
    </style:style>
    <style:style style:name="T36" style:parent-style-name="auteur" style:family="text">
      <style:text-properties style:font-name="Times New Roman" style:font-name-complex="Times New Roman" fo:font-size="12pt" style:font-size-asian="12pt" style:font-size-complex="12pt" fo:background-color="#FFFFFF"/>
    </style:style>
    <style:style style:name="T37" style:parent-style-name="Policepardéfaut" style:family="text">
      <style:text-properties style:font-name="Times New Roman" style:font-name-complex="Times New Roman" fo:font-size="12pt" style:font-size-asian="12pt" style:font-size-complex="12pt" fo:background-color="#FFFFFF"/>
    </style:style>
    <style:style style:name="T38" style:parent-style-name="auteur" style:family="text">
      <style:text-properties style:font-name="Times New Roman" style:font-name-complex="Times New Roman" fo:font-size="12pt" style:font-size-asian="12pt" style:font-size-complex="12pt" fo:background-color="#FFFFFF"/>
    </style:style>
    <style:style style:name="T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0"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2" style:parent-style-name="Normal" style:family="paragraph">
      <style:paragraph-properties fo:text-align="justify"/>
    </style:style>
    <style:style style:name="T43" style:parent-style-name="Lienhypertexte" style:family="text">
      <style:text-properties style:font-name="Times New Roman" style:font-name-asian="Times New Roman" style:font-name-complex="Times New Roman" fo:font-size="12pt" style:font-size-asian="12pt" style:font-size-complex="12pt" style:language-asian="fr" style:country-asian="FR"/>
    </style:style>
    <style:style style:name="P44" style:parent-style-name="Normal" style:family="paragraph">
      <style:paragraph-properties fo:text-align="justify" fo:line-height="150%"/>
    </style:style>
    <style:style style:name="T45" style:parent-style-name="Policepardéfaut" style:family="text">
      <style:text-properties style:font-name="Times New Roman" style:font-name-complex="Times New Roman" fo:font-size="12pt" style:font-size-asian="12pt" style:font-size-complex="12pt"/>
    </style:style>
    <style:style style:name="T46" style:parent-style-name="Lienhypertexte" style:family="text">
      <style:text-properties style:font-name="Times New Roman" style:font-name-complex="Times New Roman" fo:font-size="12pt" style:font-size-asian="12pt" style:font-size-complex="12pt"/>
    </style:style>
    <style:style style:name="P47" style:parent-style-name="Titre2" style:family="paragraph">
      <style:paragraph-properties fo:line-height="150%"/>
    </style:style>
    <style:style style:name="T48" style:parent-style-name="Policepardéfaut" style:family="text">
      <style:text-properties style:font-name="Times New Roman" fo:font-weight="normal" style:font-weight-asian="normal" style:font-weight-complex="normal" style:use-window-font-color="true" fo:font-size="12pt" style:font-size-asian="12pt" style:font-size-complex="12pt"/>
    </style:style>
    <style:style style:name="T49" style:parent-style-name="Policepardéfaut" style:family="text">
      <style:text-properties style:font-name="Times New Roman" fo:font-weight="normal" style:font-weight-asian="normal" style:font-weight-complex="normal" fo:font-style="italic" style:font-style-asian="italic" style:font-style-complex="italic" style:use-window-font-color="true" fo:font-size="12pt" style:font-size-asian="12pt" style:font-size-complex="12pt"/>
    </style:style>
    <style:style style:name="T50" style:parent-style-name="Policepardéfaut" style:family="text">
      <style:text-properties style:font-name="Times New Roman" fo:color="#000000" fo:font-size="12pt" style:font-size-asian="12pt" style:font-size-complex="12pt" fo:background-color="#FFFFFF"/>
    </style:style>
    <style:style style:name="T51" style:parent-style-name="Policepardéfaut" style:family="text">
      <style:text-properties style:font-name="Times New Roman" fo:font-weight="normal" style:font-weight-asian="normal" style:font-weight-complex="normal" fo:color="#000000" fo:font-size="12pt" style:font-size-asian="12pt" style:font-size-complex="12pt" fo:background-color="#FFFFFF"/>
    </style:style>
    <style:style style:name="T52" style:parent-style-name="Policepardéfaut" style:family="text">
      <style:text-properties style:font-name="Times New Roman" fo:font-weight="normal" style:font-weight-asian="normal" style:font-weight-complex="normal" fo:color="#000000" fo:font-size="12pt" style:font-size-asian="12pt" style:font-size-complex="12pt" fo:background-color="#FFFFFF"/>
    </style:style>
    <style:style style:name="T53" style:parent-style-name="Lienhypertexte" style:family="text">
      <style:text-properties style:font-name="Times New Roman" fo:font-size="12pt" style:font-size-asian="12pt" style:font-size-complex="12pt"/>
    </style:style>
    <style:style style:name="T54" style:parent-style-name="Lienhypertexte" style:family="text">
      <style:text-properties style:font-name="Times New Roman" fo:font-size="12pt" style:font-size-asian="12pt" style:font-size-complex="12pt"/>
    </style:style>
    <style:style style:name="P55" style:parent-style-name="Normal" style:family="paragraph">
      <style:paragraph-properties fo:line-height="150%"/>
    </style:style>
    <style:style style:name="T56" style:parent-style-name="Policepardéfaut" style:family="text">
      <style:text-properties style:font-name="Times New Roman" style:font-name-complex="Times New Roman" fo:font-size="12pt" style:font-size-asian="12pt" style:font-size-complex="12pt"/>
    </style:style>
    <style:style style:name="T5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58" style:parent-style-name="Policepardéfaut" style:family="text">
      <style:text-properties style:font-name="Times New Roman" style:font-name-complex="Times New Roman" fo:font-size="12pt" style:font-size-asian="12pt" style:font-size-complex="12pt"/>
    </style:style>
    <style:style style:name="P59" style:parent-style-name="Normal" style:family="paragraph">
      <style:paragraph-properties fo:line-height="150%"/>
    </style:style>
    <style:style style:name="T60"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line-height="150%"/>
    </style:style>
    <style:style style:name="T62" style:parent-style-name="Policepardéfaut" style:family="text">
      <style:text-properties style:font-name="Times New Roman" style:font-name-complex="Times New Roman" fo:font-size="12pt" style:font-size-asian="12pt" style:font-size-complex="12pt"/>
    </style:style>
    <style:style style:name="T63"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64"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65" style:parent-style-name="Policepardéfaut" style:family="text">
      <style:text-properties style:font-name="Times New Roman" style:font-name-complex="Times New Roman" fo:font-size="12pt" style:font-size-asian="12pt" style:font-size-complex="12pt"/>
    </style:style>
    <style:style style:name="P66" style:parent-style-name="Normal" style:family="paragraph">
      <style:paragraph-properties fo:line-height="150%"/>
    </style:style>
    <style:style style:name="T6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68"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69"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line-height="150%"/>
      <style:text-properties style:font-name="Times New Roman" style:font-name-complex="Times New Roman" fo:font-size="12pt" style:font-size-asian="12pt" style:font-size-complex="12pt"/>
    </style:style>
    <style:style style:name="P71" style:parent-style-name="Normal" style:family="paragraph">
      <style:paragraph-properties fo:line-height="150%"/>
    </style:style>
    <style:style style:name="T72"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line-height="150%"/>
      <style:text-properties style:font-name="Times New Roman" style:font-name-complex="Times New Roman" fo:font-weight="bold" style:font-weight-asian="bold" style:font-weight-complex="bold" fo:font-size="13pt" style:font-size-asian="13pt" style:font-size-complex="13pt"/>
    </style:style>
    <style:style style:name="P74" style:parent-style-name="Normal" style:family="paragraph">
      <style:paragraph-properties fo:line-height="150%"/>
    </style:style>
    <style:style style:name="T75" style:parent-style-name="Policepardéfaut" style:family="text">
      <style:text-properties style:font-name="Times New Roman" style:font-name-complex="Times New Roman" fo:font-size="13pt" style:font-size-asian="13pt" style:font-size-complex="13pt"/>
    </style:style>
    <style:style style:name="T76" style:parent-style-name="Policepardéfaut" style:family="text">
      <style:text-properties style:font-name="Times New Roman" style:font-name-complex="Times New Roman" fo:font-size="13pt" style:font-size-asian="13pt" style:font-size-complex="13pt"/>
    </style:style>
    <style:style style:name="T77" style:parent-style-name="Policepardéfaut" style:family="text">
      <style:text-properties style:font-name="Times New Roman" style:font-name-complex="Times New Roman" fo:font-style="italic" style:font-style-asian="italic" style:font-style-complex="italic" fo:font-size="13pt" style:font-size-asian="13pt" style:font-size-complex="13pt"/>
    </style:style>
    <style:style style:name="T78" style:parent-style-name="Policepardéfaut" style:family="text">
      <style:text-properties style:font-name="Times New Roman" style:font-name-complex="Times New Roman" fo:font-size="13pt" style:font-size-asian="13pt" style:font-size-complex="13pt"/>
    </style:style>
    <style:style style:name="T79" style:parent-style-name="Policepardéfaut" style:family="text">
      <style:text-properties style:font-name="Times New Roman" style:font-name-complex="Times New Roman" style:text-position="super 65.3%" fo:font-size="13pt" style:font-size-asian="13pt" style:font-size-complex="13pt"/>
    </style:style>
    <style:style style:name="T80" style:parent-style-name="Policepardéfaut" style:family="text">
      <style:text-properties style:font-name="Times New Roman" style:font-name-complex="Times New Roman" fo:font-size="13pt" style:font-size-asian="13pt" style:font-size-complex="13pt"/>
    </style:style>
    <style:style style:name="P81" style:parent-style-name="Normal" style:family="paragraph">
      <style:paragraph-properties fo:line-height="150%"/>
    </style:style>
    <style:style style:name="T82" style:parent-style-name="Lienhypertexte" style:family="text">
      <style:text-properties style:font-name="Times New Roman" style:font-name-complex="Times New Roman" fo:font-size="13pt" style:font-size-asian="13pt" style:font-size-complex="13pt"/>
    </style:style>
    <style:style style:name="T83" style:parent-style-name="Lienhypertexte" style:family="text">
      <style:text-properties style:font-name="Times New Roman" style:font-name-complex="Times New Roman" fo:font-size="13pt" style:font-size-asian="13pt" style:font-size-complex="13pt"/>
    </style:style>
    <style:style style:name="P84" style:parent-style-name="Notedebasdepage" style:family="paragraph">
      <style:paragraph-properties fo:line-height="150%"/>
      <style:text-properties style:font-name="Times New Roman" style:font-name-complex="Times New Roman" fo:font-size="12pt" style:font-size-asian="12pt" style:font-size-complex="12pt"/>
    </style:style>
    <style:style style:name="P85" style:parent-style-name="Normal" style:family="paragraph">
      <style:paragraph-properties fo:line-height="150%"/>
    </style:style>
    <style:style style:name="T86" style:parent-style-name="Lienhypertexte" style:family="text">
      <style:text-properties style:font-name="Times New Roman" style:font-name-complex="Times New Roman" fo:font-size="12pt" style:font-size-asian="12pt" style:font-size-complex="12pt"/>
    </style:style>
    <style:style style:name="T87" style:parent-style-name="Lienhypertexte" style:family="text">
      <style:text-properties style:font-name="Times New Roman" style:font-name-complex="Times New Roman" fo:font-size="12pt" style:font-size-asian="12pt" style:font-size-complex="12pt"/>
    </style:style>
    <style:style style:name="T88" style:parent-style-name="Policepardéfaut" style:family="text">
      <style:text-properties style:font-name="Times New Roman" style:font-name-complex="Times New Roman" fo:font-size="12pt" style:font-size-asian="12pt" style:font-size-complex="12pt"/>
    </style:style>
    <style:style style:name="P89" style:parent-style-name="Notedebasdepage" style:family="paragraph">
      <style:paragraph-properties fo:text-align="justify" fo:line-height="150%"/>
    </style:style>
    <style:style style:name="T90" style:parent-style-name="Policepardéfaut" style:family="text">
      <style:text-properties style:font-name="Times New Roman" style:font-name-complex="Times New Roman" fo:font-size="12pt" style:font-size-asian="12pt" style:font-size-complex="12pt"/>
    </style:style>
    <style:style style:name="T9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92" style:parent-style-name="Policepardéfaut" style:family="text">
      <style:text-properties style:font-name="Times New Roman" style:font-name-complex="Times New Roman" fo:font-size="12pt" style:font-size-asian="12pt" style:font-size-complex="12pt"/>
    </style:style>
    <style:style style:name="T93" style:parent-style-name="Policepardéfaut" style:family="text">
      <style:text-properties style:font-name="Times New Roman" style:font-name-complex="Times New Roman" fo:font-size="12pt" style:font-size-asian="12pt" style:font-size-complex="12pt"/>
    </style:style>
    <style:style style:name="P94" style:parent-style-name="Normal" style:family="paragraph">
      <style:paragraph-properties fo:text-align="justify" fo:line-height="150%"/>
    </style:style>
    <style:style style:name="T95" style:parent-style-name="Lienhypertexte" style:family="text">
      <style:text-properties style:font-name="Times New Roman" style:font-name-complex="Times New Roman" fo:font-size="12pt" style:font-size-asian="12pt" style:font-size-complex="12pt"/>
    </style:style>
    <style:style style:name="T96" style:parent-style-name="Lienhypertexte" style:family="text">
      <style:text-properties style:font-name="Times New Roman" style:font-name-complex="Times New Roman" fo:font-size="12pt" style:font-size-asian="12pt" style:font-size-complex="12pt"/>
    </style:style>
    <style:style style:name="P97" style:parent-style-name="Notedebasdepage" style:family="paragraph">
      <style:paragraph-properties fo:text-align="justify" fo:line-height="150%"/>
      <style:text-properties style:font-name="Times New Roman" style:font-name-complex="Times New Roman" fo:font-size="12pt" style:font-size-asian="12pt" style:font-size-complex="12pt"/>
    </style:style>
    <style:style style:name="P98" style:parent-style-name="Normal" style:family="paragraph">
      <style:paragraph-properties fo:text-align="justify" fo:line-height="150%"/>
    </style:style>
    <style:style style:name="T99"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fo:text-align="justify" fo:line-height="150%"/>
    </style:style>
    <style:style style:name="T101" style:parent-style-name="Policepardéfaut" style:family="text">
      <style:text-properties style:font-name="Times New Roman" style:font-name-complex="Times New Roman" fo:font-size="12pt" style:font-size-asian="12pt" style:font-size-complex="12pt"/>
    </style:style>
    <style:style style:name="T102"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03" style:parent-style-name="Policepardéfaut" style:family="text">
      <style:text-properties style:font-name="Times New Roman" style:font-name-complex="Times New Roman" fo:font-size="12pt" style:font-size-asian="12pt" style:font-size-complex="12pt"/>
    </style:style>
    <style:style style:name="T104" style:parent-style-name="Policepardéfaut" style:family="text">
      <style:text-properties style:font-name="Times New Roman" style:font-name-complex="Times New Roman" fo:font-size="12pt" style:font-size-asian="12pt" style:font-size-complex="12pt"/>
    </style:style>
    <style:style style:name="P105" style:parent-style-name="Normal" style:family="paragraph">
      <style:paragraph-properties fo:text-align="justify" fo:line-height="150%"/>
    </style:style>
    <style:style style:name="T106"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fo:text-align="justify" fo:line-height="150%"/>
    </style:style>
    <style:style style:name="T108" style:parent-style-name="Policepardéfaut" style:family="text">
      <style:text-properties style:font-name="Times New Roman" style:font-name-complex="Times New Roman" fo:font-size="12pt" style:font-size-asian="12pt" style:font-size-complex="12pt"/>
    </style:style>
    <style:style style:name="T109" style:parent-style-name="Policepardéfaut" style:family="text">
      <style:text-properties style:font-name="Times New Roman" style:font-name-complex="Times New Roman" fo:font-size="12pt" style:font-size-asian="12pt" style:font-size-complex="12pt"/>
    </style:style>
    <style:style style:name="T110"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11" style:parent-style-name="Policepardéfaut" style:family="text">
      <style:text-properties style:font-name="Times New Roman" style:font-name-complex="Times New Roman" fo:font-size="12pt" style:font-size-asian="12pt" style:font-size-complex="12pt"/>
    </style:style>
    <style:style style:name="P112" style:parent-style-name="Normal" style:family="paragraph">
      <style:paragraph-properties fo:text-align="justify" fo:line-height="150%"/>
    </style:style>
    <style:style style:name="T113"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14" style:parent-style-name="Normal" style:family="paragraph">
      <style:paragraph-properties fo:line-height="150%"/>
      <style:text-properties style:font-name="Times New Roman" style:font-name-complex="Times New Roman" fo:font-size="12pt" style:font-size-asian="12pt" style:font-size-complex="12pt"/>
    </style:style>
    <style:style style:name="P115" style:parent-style-name="Normal" style:family="paragraph">
      <style:paragraph-properties fo:line-height="150%"/>
    </style:style>
    <style:style style:name="T116"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18" style:parent-style-name="Normal" style:family="paragraph">
      <style:paragraph-properties fo:text-align="justify" fo:line-height="150%"/>
    </style:style>
    <style:style style:name="T119"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20" style:parent-style-name="Notedebasdepage" style:family="paragraph">
      <style:paragraph-properties fo:text-align="justify" fo:line-height="150%"/>
    </style:style>
    <style:style style:name="T121" style:parent-style-name="Policepardéfaut" style:family="text">
      <style:text-properties style:font-name="Times New Roman" style:font-name-complex="Times New Roman" fo:font-size="12pt" style:font-size-asian="12pt" style:font-size-complex="12pt"/>
    </style:style>
    <style:style style:name="T122" style:parent-style-name="Policepardéfaut" style:family="text">
      <style:text-properties style:font-name="Times New Roman" style:font-name-complex="Times New Roman" fo:font-size="12pt" style:font-size-asian="12pt" style:font-size-complex="12pt"/>
    </style:style>
    <style:style style:name="T123"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24" style:parent-style-name="Policepardéfaut" style:family="text">
      <style:text-properties style:font-name="Times New Roman" style:font-name-complex="Times New Roman" fo:font-size="12pt" style:font-size-asian="12pt" style:font-size-complex="12pt"/>
    </style:style>
    <style:style style:name="P125" style:parent-style-name="Normal" style:family="paragraph">
      <style:paragraph-properties fo:text-align="justify" fo:line-height="150%"/>
    </style:style>
    <style:style style:name="T126" style:parent-style-name="Lienhypertexte" style:family="text">
      <style:text-properties style:font-name="Times New Roman" style:font-name-complex="Times New Roman" fo:font-size="12pt" style:font-size-asian="12pt" style:font-size-complex="12pt"/>
    </style:style>
    <style:style style:name="T127" style:parent-style-name="Policepardéfaut" style:family="text">
      <style:text-properties style:font-name="Times New Roman" style:font-name-complex="Times New Roman" fo:font-size="12pt" style:font-size-asian="12pt" style:font-size-complex="12pt"/>
    </style:style>
    <style:style style:name="P12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29" style:parent-style-name="Normal" style:family="paragraph">
      <style:paragraph-properties fo:text-align="justify" fo:line-height="150%"/>
    </style:style>
    <style:style style:name="T130" style:parent-style-name="Lienhypertexte" style:family="text">
      <style:text-properties style:font-name="Times New Roman" style:font-name-complex="Times New Roman" fo:font-size="12pt" style:font-size-asian="12pt" style:font-size-complex="12pt"/>
    </style:style>
    <style:style style:name="P13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32" style:parent-style-name="Normal" style:family="paragraph">
      <style:paragraph-properties fo:text-align="justify" fo:line-height="150%"/>
    </style:style>
    <style:style style:name="T133" style:parent-style-name="Lienhypertexte" style:family="text">
      <style:text-properties style:font-name="Times New Roman" style:font-name-complex="Times New Roman" fo:font-size="12pt" style:font-size-asian="12pt" style:font-size-complex="12pt"/>
    </style:style>
    <style:style style:name="T134" style:parent-style-name="Policepardéfaut" style:family="text">
      <style:text-properties style:font-name="Times New Roman" style:font-name-complex="Times New Roman" fo:font-size="12pt" style:font-size-asian="12pt" style:font-size-complex="12pt"/>
    </style:style>
    <style:style style:name="P135" style:parent-style-name="Normal" style:family="paragraph">
      <style:paragraph-properties fo:text-align="justify" fo:line-height="150%"/>
      <style:text-properties style:font-name="Times New Roman" style:font-name-complex="Times New Roman" fo:font-weight="bold" style:font-weight-asian="bold" style:font-weight-complex="bold" fo:font-size="13pt" style:font-size-asian="13pt" style:font-size-complex="13pt"/>
    </style:style>
    <style:style style:name="P13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37" style:parent-style-name="Normal" style:family="paragraph">
      <style:paragraph-properties fo:text-align="justify" fo:line-height="150%"/>
    </style:style>
    <style:style style:name="T138" style:parent-style-name="Policepardéfaut" style:family="text">
      <style:text-properties fo:color="#0000FF" style:text-underline-type="single" style:text-underline-style="solid" style:text-underline-width="auto" style:text-underline-mode="continuous"/>
    </style:style>
    <style:style style:name="P139" style:parent-style-name="Notedebasdepage" style:family="paragraph">
      <style:paragraph-properties fo:text-align="justify" fo:line-height="150%"/>
      <style:text-properties style:font-name="Times New Roman" style:font-name-complex="Times New Roman" fo:font-size="12pt" style:font-size-asian="12pt" style:font-size-complex="12pt"/>
    </style:style>
    <style:style style:name="P140" style:parent-style-name="Normal" style:family="paragraph">
      <style:paragraph-properties fo:text-align="justify" fo:line-height="150%"/>
    </style:style>
    <style:style style:name="T141"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42" style:parent-style-name="Notedebasdepage" style:family="paragraph">
      <style:paragraph-properties fo:text-align="justify" fo:line-height="150%"/>
    </style:style>
    <style:style style:name="T143" style:parent-style-name="Policepardéfaut" style:family="text">
      <style:text-properties style:font-name="Times New Roman" style:font-name-complex="Times New Roman" fo:font-size="12pt" style:font-size-asian="12pt" style:font-size-complex="12pt"/>
    </style:style>
    <style:style style:name="T144"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45" style:parent-style-name="Policepardéfaut" style:family="text">
      <style:text-properties style:font-name="Times New Roman" style:font-name-complex="Times New Roman" fo:font-size="12pt" style:font-size-asian="12pt" style:font-size-complex="12pt"/>
    </style:style>
    <style:style style:name="P146" style:parent-style-name="Normal" style:family="paragraph">
      <style:paragraph-properties fo:text-align="justify" fo:line-height="150%"/>
    </style:style>
    <style:style style:name="T147" style:parent-style-name="Lienhypertexte" style:family="text">
      <style:text-properties style:font-name="Times New Roman" style:font-name-complex="Times New Roman" fo:font-size="12pt" style:font-size-asian="12pt" style:font-size-complex="12pt"/>
    </style:style>
    <style:style style:name="P148" style:parent-style-name="Normal" style:family="paragraph">
      <style:paragraph-properties fo:line-height="150%"/>
      <style:text-properties style:font-name="Times New Roman" style:font-name-complex="Times New Roman" fo:font-weight="bold" style:font-weight-asian="bold" style:font-weight-complex="bold" fo:font-size="13pt" style:font-size-asian="13pt" style:font-size-complex="13pt"/>
    </style:style>
    <style:style style:name="P149" style:parent-style-name="Normal" style:family="paragraph">
      <style:paragraph-properties fo:text-align="justify" fo:line-height="150%"/>
    </style:style>
    <style:style style:name="T150" style:parent-style-name="Policepardéfaut" style:family="text">
      <style:text-properties style:font-name="Times New Roman" style:font-name-complex="Times New Roman" fo:font-size="12pt" style:font-size-asian="12pt" style:font-size-complex="12pt"/>
    </style:style>
    <style:style style:name="T151" style:parent-style-name="Policepardéfaut" style:family="text">
      <style:text-properties style:font-name="Times New Roman" style:font-name-complex="Times New Roman" fo:text-transform="uppercase" fo:color="#888888" fo:font-size="12pt" style:font-size-asian="12pt" style:font-size-complex="12pt" fo:background-color="#FFFFFF"/>
    </style:style>
    <style:style style:name="T152" style:parent-style-name="Policepardéfaut" style:family="text">
      <style:text-properties style:font-name="Times New Roman" style:font-name-complex="Times New Roman" fo:text-transform="uppercase" fo:font-size="12pt" style:font-size-asian="12pt" style:font-size-complex="12pt" fo:background-color="#FFFFFF"/>
    </style:style>
    <style:style style:name="P153" style:parent-style-name="Normal" style:family="paragraph">
      <style:paragraph-properties fo:text-align="justify" fo:line-height="150%"/>
    </style:style>
    <style:style style:name="T154" style:parent-style-name="Lienhypertexte" style:family="text">
      <style:text-properties style:font-name="Times New Roman" style:font-name-complex="Times New Roman" fo:font-size="12pt" style:font-size-asian="12pt" style:font-size-complex="12pt"/>
    </style:style>
    <style:style style:name="P155" style:parent-style-name="Normal" style:family="paragraph">
      <style:paragraph-properties fo:text-align="justify" fo:line-height="150%"/>
    </style:style>
    <style:style style:name="T156" style:parent-style-name="Policepardéfaut" style:family="text">
      <style:text-properties style:font-name="Times New Roman" style:font-name-complex="Times New Roman" fo:font-size="12pt" style:font-size-asian="12pt" style:font-size-complex="12pt"/>
    </style:style>
    <style:style style:name="T15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5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59" style:parent-style-name="Policepardéfaut" style:family="text">
      <style:text-properties style:font-name="Times New Roman" style:font-name-complex="Times New Roman" fo:font-size="12pt" style:font-size-asian="12pt" style:font-size-complex="12pt"/>
    </style:style>
    <style:style style:name="P160" style:parent-style-name="Notedebasdepage" style:family="paragraph">
      <style:paragraph-properties fo:text-align="justify" fo:line-height="150%"/>
    </style:style>
    <style:style style:name="T161" style:parent-style-name="Lienhypertexte" style:family="text">
      <style:text-properties style:font-name="Times New Roman" style:font-name-complex="Times New Roman" fo:font-size="12pt" style:font-size-asian="12pt" style:font-size-complex="12pt"/>
    </style:style>
    <style:style style:name="P162" style:parent-style-name="Normal" style:family="paragraph">
      <style:paragraph-properties fo:text-align="justify" fo:line-height="150%"/>
    </style:style>
    <style:style style:name="T163" style:parent-style-name="Policepardéfaut" style:family="text">
      <style:text-properties style:font-name="Times New Roman" style:font-name-complex="Times New Roman" fo:font-size="12pt" style:font-size-asian="12pt" style:font-size-complex="12pt"/>
    </style:style>
    <style:style style:name="T164" style:parent-style-name="Policepardéfaut" style:family="text">
      <style:text-properties style:font-name="Times New Roman" style:font-name-complex="Times New Roman" fo:font-size="12pt" style:font-size-asian="12pt" style:font-size-complex="12pt" fo:background-color="#FFFFFF"/>
    </style:style>
    <style:style style:name="T165" style:parent-style-name="Policepardéfaut" style:family="text">
      <style:text-properties style:font-name="Times New Roman" style:font-name-complex="Times New Roman" fo:font-size="12pt" style:font-size-asian="12pt" style:font-size-complex="12pt" fo:background-color="#FFFFFF"/>
    </style:style>
    <style:style style:name="T166" style:parent-style-name="Policepardéfaut"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16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68" style:parent-style-name="Policepardéfaut" style:family="text">
      <style:text-properties style:font-name="Times New Roman" style:font-name-complex="Times New Roman" fo:font-size="12pt" style:font-size-asian="12pt" style:font-size-complex="12pt"/>
    </style:style>
    <style:style style:name="T169" style:parent-style-name="Policepardéfaut" style:family="text">
      <style:text-properties style:font-name="Times New Roman" style:font-name-complex="Times New Roman" fo:font-size="12pt" style:font-size-asian="12pt" style:font-size-complex="12pt" fo:background-color="#FFFFFF"/>
    </style:style>
    <style:style style:name="P170" style:parent-style-name="Normal" style:family="paragraph">
      <style:paragraph-properties fo:text-align="justify" fo:line-height="150%"/>
    </style:style>
    <style:style style:name="T171" style:parent-style-name="Lienhypertexte" style:family="text">
      <style:text-properties style:font-name="Times New Roman" style:font-name-complex="Times New Roman" fo:font-size="12pt" style:font-size-asian="12pt" style:font-size-complex="12pt"/>
    </style:style>
    <style:style style:name="T172" style:parent-style-name="Lienhypertexte" style:family="text">
      <style:text-properties style:font-name="Times New Roman" style:font-name-complex="Times New Roman" fo:font-size="12pt" style:font-size-asian="12pt" style:font-size-complex="12pt"/>
    </style:style>
    <style:style style:name="T173" style:parent-style-name="Lienhypertexte" style:family="text">
      <style:text-properties style:font-name="Times New Roman" style:font-name-complex="Times New Roman" fo:font-size="12pt" style:font-size-asian="12pt" style:font-size-complex="12pt"/>
    </style:style>
    <style:style style:name="T174" style:parent-style-name="Lienhypertexte" style:family="text">
      <style:text-properties style:font-name="Times New Roman" style:font-name-complex="Times New Roman" fo:font-size="12pt" style:font-size-asian="12pt" style:font-size-complex="12pt"/>
    </style:style>
    <style:style style:name="P175" style:parent-style-name="Normal" style:family="paragraph">
      <style:paragraph-properties fo:text-align="justify" fo:line-height="150%"/>
    </style:style>
    <style:style style:name="T176" style:parent-style-name="Policepardéfaut" style:family="text">
      <style:text-properties style:font-name="Times New Roman" style:font-name-complex="Times New Roman" fo:font-size="12pt" style:font-size-asian="12pt" style:font-size-complex="12pt"/>
    </style:style>
    <style:style style:name="T17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78" style:parent-style-name="Policepardéfaut" style:family="text">
      <style:text-properties style:font-name="Times New Roman" style:font-name-complex="Times New Roman" fo:font-size="12pt" style:font-size-asian="12pt" style:font-size-complex="12pt"/>
    </style:style>
    <style:style style:name="P179" style:parent-style-name="Notedebasdepage" style:family="paragraph">
      <style:paragraph-properties fo:text-align="justify" fo:line-height="150%"/>
    </style:style>
    <style:style style:name="T180" style:parent-style-name="Lienhypertexte" style:family="text">
      <style:text-properties style:font-name="Times New Roman" style:font-name-complex="Times New Roman" fo:font-size="12pt" style:font-size-asian="12pt" style:font-size-complex="12pt"/>
    </style:style>
    <style:style style:name="P181" style:parent-style-name="Notedebasdepage" style:family="paragraph">
      <style:paragraph-properties fo:text-align="justify" fo:line-height="150%"/>
    </style:style>
    <style:style style:name="T182" style:parent-style-name="Policepardéfaut" style:family="text">
      <style:text-properties style:font-name="Times New Roman" style:font-name-complex="Times New Roman" fo:font-size="12pt" style:font-size-asian="12pt" style:font-size-complex="12pt"/>
    </style:style>
    <style:style style:name="T183" style:parent-style-name="Policepardéfaut" style:family="text">
      <style:text-properties style:font-name="Times New Roman" style:font-name-complex="Times New Roman" fo:font-size="12pt" style:font-size-asian="12pt" style:font-size-complex="12pt"/>
    </style:style>
    <style:style style:name="T184" style:parent-style-name="Policepardéfaut" style:family="text">
      <style:text-properties style:font-name="Times New Roman" style:font-name-complex="Times New Roman" fo:font-size="12pt" style:font-size-asian="12pt" style:font-size-complex="12pt"/>
    </style:style>
    <style:style style:name="T185" style:parent-style-name="Policepardéfaut" style:family="text">
      <style:text-properties style:font-name="Times New Roman" style:font-name-complex="Times New Roman" fo:font-size="12pt" style:font-size-asian="12pt" style:font-size-complex="12pt" style:language-complex="ar" style:country-complex="DZ"/>
    </style:style>
    <style:style style:name="P186" style:parent-style-name="Normal" style:family="paragraph">
      <style:paragraph-properties fo:text-align="justify" fo:line-height="150%"/>
    </style:style>
    <style:style style:name="T187" style:parent-style-name="Lienhypertexte" style:family="text">
      <style:text-properties style:font-name="Times New Roman" style:font-name-complex="Times New Roman" fo:font-size="12pt" style:font-size-asian="12pt" style:font-size-complex="12pt"/>
    </style:style>
    <style:style style:name="P188" style:parent-style-name="Notedebasdepage" style:family="paragraph">
      <style:text-properties style:font-name="Times New Roman" style:font-name-complex="Times New Roman" fo:font-size="12pt" style:font-size-asian="12pt" style:font-size-complex="12pt"/>
    </style:style>
    <style:style style:name="T189"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90" style:parent-style-name="Normal" style:family="paragraph">
      <style:paragraph-properties fo:text-align="justify" fo:line-height="150%"/>
    </style:style>
    <style:style style:name="P191" style:parent-style-name="Notedebasdepage" style:family="paragraph">
      <style:paragraph-properties fo:text-align="justify" fo:line-height="150%"/>
      <style:text-properties style:font-name="Times New Roman" style:font-name-complex="Times New Roman" fo:font-weight="bold" style:font-weight-asian="bold" style:font-weight-complex="bold" fo:font-size="13pt" style:font-size-asian="13pt" style:font-size-complex="13pt"/>
    </style:style>
    <style:style style:name="P192" style:parent-style-name="Notedebasdepage" style:family="paragraph">
      <style:paragraph-properties fo:text-align="justify" fo:line-height="150%"/>
      <style:text-properties style:font-name="Times New Roman" style:font-name-complex="Times New Roman" fo:font-size="12pt" style:font-size-asian="12pt" style:font-size-complex="12pt"/>
    </style:style>
    <style:style style:name="P193" style:parent-style-name="Normal" style:family="paragraph">
      <style:paragraph-properties fo:text-align="justify" fo:line-height="150%"/>
    </style:style>
    <style:style style:name="T194" style:parent-style-name="Lienhypertexte" style:family="text">
      <style:text-properties style:font-name="Times New Roman" style:font-name-complex="Times New Roman" fo:font-size="12pt" style:font-size-asian="12pt" style:font-size-complex="12pt"/>
    </style:style>
    <style:style style:name="P195" style:parent-style-name="Normal" style:family="paragraph">
      <style:paragraph-properties fo:line-height="150%"/>
    </style:style>
    <style:style style:name="T196"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97"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98"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199" style:parent-style-name="Normal" style:family="paragraph">
      <style:paragraph-properties fo:line-height="150%"/>
      <style:text-properties style:font-name="Times New Roman" style:font-name-complex="Times New Roman" fo:font-size="12pt" style:font-size-asian="12pt" style:font-size-complex="12pt"/>
    </style:style>
    <style:style style:name="P200" style:parent-style-name="Normal" style:family="paragraph">
      <style:paragraph-properties fo:line-height="150%"/>
      <style:text-properties style:font-name="Times New Roman" style:font-name-complex="Times New Roman" fo:font-size="12pt" style:font-size-asian="12pt" style:font-size-complex="12pt"/>
    </style:style>
    <style:style style:name="P20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3pt" style:font-size-asian="13pt" style:font-size-complex="13pt" style:language-asian="fr" style:country-asian="FR"/>
    </style:style>
    <style:style style:name="P20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fr" style:country-asian="FR"/>
    </style:style>
    <style:style style:name="P203" style:parent-style-name="Normal" style:family="paragraph">
      <style:paragraph-properties fo:text-align="justify"/>
      <style:text-properties style:font-name="Times New Roman" style:font-name-complex="Times New Roman" fo:font-size="12pt" style:font-size-asian="12pt" style:font-size-complex="12pt" fo:background-color="#FFFFFF"/>
    </style:style>
    <style:style style:name="P204" style:parent-style-name="Normal" style:family="paragraph">
      <style:paragraph-properties fo:text-align="justify" fo:line-height="150%">
        <style:tab-stops>
          <style:tab-stop style:type="left" style:position="3.7444in"/>
        </style:tab-stops>
      </style:paragraph-properties>
      <style:text-properties style:font-name="Times New Roman" style:font-name-complex="Times New Roman" fo:font-size="12pt" style:font-size-asian="12pt" style:font-size-complex="12pt"/>
    </style:style>
    <style:style style:name="P205" style:parent-style-name="Normal" style:family="paragraph">
      <style:paragraph-properties fo:text-align="justify" fo:line-height="150%">
        <style:tab-stops>
          <style:tab-stop style:type="left" style:position="3.7444in"/>
        </style:tab-stops>
      </style:paragraph-properties>
      <style:text-properties style:font-name="Times New Roman" style:font-name-complex="Times New Roman" fo:font-size="12pt" style:font-size-asian="12pt" style:font-size-complex="12pt"/>
    </style:style>
    <style:style style:name="P206" style:parent-style-name="Normal" style:family="paragraph">
      <style:paragraph-properties fo:text-align="justify" fo:line-height="150%">
        <style:tab-stops>
          <style:tab-stop style:type="left" style:position="3.7444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text:s text:c="43"/>Bibliographie n°01<text:s/></text:p>
      <text:list text:style-name="LFO1" text:continue-numbering="true">
        <text:list-item>
          <text:p text:style-name="P4"><text:s/>Articles Scientifiques et Académiques :</text:p>
        </text:list-item>
      </text:list>
      <text:p text:style-name="P5"><text:span text:style-name="T6">ROCHEFORT Lucie, GAGNON Hélène, et al, L’usage de substances psychoactives chez<text:s/></text:span><text:span text:style-name="T7">les jeunes Québécois, conséquences et facteurs associés, N° de publication : 1102, Québec, 2010. 51P.<text:s/></text:span><text:a xlink:href="https://www.inspq.qc.ca/pdf/publications/1102_UsageSubsPsychoativesJeunes.pdf" office:target-frame-name="_top" xlink:show="replace"><text:span text:style-name="T8">https://www.inspq.qc.ca/pdf/publications/1102_UsageSubsPsyc</text:span><text:span text:style-name="T9">hoativesJeunes.pdf</text:span></text:a></text:p>
      <text:p text:style-name="P10"><text:span text:style-name="T11">Ministère de la santé et des services sociaux, «la drogue si on en parlait ?», édité par La Direction des communications du ministère de la Santé et des Services sociaux, 2004, Québec. 20P. <text:s text:c="2"/></text:span><text:a xlink:href="https://publications.msss.gouv.qc.ca/msss/fichiers/2007/07-831-01F.pdf" office:target-frame-name="_top" xlink:show="replace"><text:span text:style-name="T12">https://publications.msss.gouv.qc.ca/msss/fichiers/2007/07-831-01F.pdf</text:span></text:a></text:p>
      <text:p text:style-name="P13"><text:span text:style-name="T14">COSTES<text:s/></text:span><text:span text:style-name="T15">Jean-Michel, «De la guerre à la drogue à la prévention des addictions : à quand l'ouverture de l'impossible débat ?», in<text:s/></text:span><text:span text:style-name="T16">psychotrope,<text:s/></text:span><text:span text:style-name="T17">V</text:span><text:span text:style-name="T18">ol.19, 2013, PP9-26.<text:s/></text:span></text:p>
      <text:p text:style-name="P19"><text:a xlink:href="https://www.cairn.info/revue-psychotropes-2013-1-page-9.htm" office:target-frame-name="_top" xlink:show="replace"><text:span text:style-name="T20">https://www.cairn.info/revue-psychotropes-2013-1-page-9.htm</text:span></text:a></text:p>
      <text:p text:style-name="P21"><text:span text:style-name="T22">JAMOULLE Pascale, PANUNZI-ROGER Nadia,</text:span><text:span text:style-name="T23"><text:s/>«</text:span><text:span text:style-name="T24">Les conduites liées aux drogues dans les zones de<text:s/></text:span><text:span text:style-name="T25">précarité, ENQUÊTE DE TERRAIN AUPRÈS D'USAGERS DE DROGUES</text:span><text:span text:style-name="T26">», in<text:s/></text:span><text:span text:style-name="T27">psychotrope,<text:s/></text:span><text:span text:style-name="T28">vol-7, 2001. PP31-48.</text:span></text:p>
      <text:p text:style-name="P29"><text:a xlink:href="https://www.cairn.info/revue-psychotropes-2013-1-page-9.htm%20JAMOULLE%20Pascale,%20PANUNZI-ROGER%20Nadia,%20" office:target-frame-name="_top" xlink:show="replace"><text:span text:style-name="T30">https://www.cairn.info/revue-psychotropes</text:span><text:span text:style-name="T31">-2013-1-page-9.htm%20JAMOULLE%20Pascale,%20PANUNZI-ROGER%20Nadia,%20%C2%ABLes%20conduites%20li%C3%A9es%20aux%20drogues%20dans%20les%20zones%20de%20pr%C3%A9carit%C3%A9,%20ENQU%C3%8ATE%20DE%20TERRAIN%20AUPR%C3%88S%20D'USAGERS%20DE%20DROGUES%C2%BB,%20in%20psy</text:span><text:span text:style-name="T32">chotrope,%20vol-7,%202001</text:span></text:a></text:p>
      <text:p text:style-name="P33"><text:span text:style-name="T34">GUICHARD Anne</text:span><text:span text:style-name="T35">, </text:span><text:span text:style-name="T36">France LERT</text:span><text:span text:style-name="T37">, Alain<text:s/></text:span><text:span text:style-name="T38">DRU, «</text:span><text:span text:style-name="T39"><text:s/>Tensions sociales et usages de drogues Une étude chez des jeunes incarcérés », in<text:s/></text:span><text:span text:style-name="T40">psychotrope,<text:s/></text:span><text:span text:style-name="T41">vol-8, 2002. PP 43-63.</text:span></text:p>
      <text:p text:style-name="P42"><text:a xlink:href="https://www.cairn.info/revue-psychotropes-2002-1-page-43.htm" office:target-frame-name="_top" xlink:show="replace"><text:span text:style-name="T43">https://www.cairn.info/revue-psychotropes-2002-1-page-43.htm</text:span></text:a></text:p>
      <text:p text:style-name="P44"><text:span text:style-name="T45">Consortium d’animation sur la prévalence et la réussite en enseignement supérieur (CAPRES), INSPQ, 2017 ; CACUSS et CMHA, 2013, Québec<text:s/></text:span><text:a xlink:href="https://www.capres.ca/wpcontent/uploads/2018/06/A9145_Dossier_CAPRES_Gabarit_Enjeu_EPF_SM.pdf" office:target-frame-name="_top" xlink:show="replace"><text:span text:style-name="T46">https://www.capres.ca/wpcontent/uploads/2018/06/A9145_Dossier_CAPRES_Gabarit_Enjeu_EPF_SM.pdf</text:span></text:a></text:p>
      <text:soft-page-break/>
      <text:h text:style-name="P47" text:outline-level="2"><text:span text:style-name="T48">Gouvernement du Québec,<text:s/></text:span><text:span text:style-name="T49">«Risques de la consommation de cannabis pour la santé»,</text:span><text:span text:style-name="T50"><text:s/></text:span><text:span text:style-name="T51">dernière mise à jour :<text:s/></text:span><text:span text:style-name="T52">16 juillet 2020, 09:30</text:span><text:a xlink:href="https://encadrementcannabis.gouv.qc.ca/le-cannabis/consequences-negatives-possibles-sur-la-sante-de-la%20consommation-reguliere-de-cannabis/#risques-sante-physique" office:target-frame-name="_top" xlink:show="replace"><text:span text:style-name="T53">https://encadrementcannabis.gouv.qc.ca/le-cannabis/cons</text:span><text:span text:style-name="T54">equences-negatives-possibles-sur-la-sante-de-la consommation-régulière-de-cannabis/#risques-sante-physique</text:span></text:a></text:h>
      <text:p text:style-name="P55"><text:span text:style-name="T56">BENHARRATS Sarra Samra, <text:s/></text:span><text:span text:style-name="T57">«Introduction à la sociologie de la santé»,<text:s/></text:span><text:span text:style-name="T58">Oran, 16 février 2018. 14P.</text:span></text:p>
      <text:p text:style-name="P59"><text:a xlink:href="https://www.researchgate.net/publication/323227981_INTRODUCTION_A_LA_SOCIOLOGIE_DE_LA_SANTE" office:target-frame-name="_top" xlink:show="replace"><text:span text:style-name="T60">https://www.researchgate.net/publication/323227981_INTRODUCTION_A_LA_SOCIOLOGIE_DE_LA_SANTE</text:span></text:a></text:p>
      <text:p text:style-name="P61"><text:span text:style-name="T62">WARCHOL Nathalie, «les concepts en science infirmière»</text:span><text:span text:style-name="T63">, i</text:span><text:span text:style-name="T64">n dépendance</text:span><text:span text:style-name="T65">, 2em édition, association de recherche en soins infirmiers, 2012. P147-150.</text:span></text:p>
      <text:p text:style-name="P66"><text:span text:style-name="T67"> </text:span><text:a xlink:href="https://www.cairn.info/concepts-en-sciences-infirmieres-2eme-edition--9782953331134-page-147.htm" office:target-frame-name="_top" xlink:show="replace"><text:span text:style-name="T68">https://www.cairn.info/concepts-en-sciences-infirmie</text:span><text:span text:style-name="T69">res-2eme-edition--9782953331134-page-147.htm</text:span></text:a></text:p>
      <text:p text:style-name="P70">Bulletin de l'Organisation mondiale de la Sante, «Nomenclature et classification des problèmes lies 'à la consommation de drogue et d'alcool», 1982. PP499- 520.</text:p>
      <text:p text:style-name="P71"><text:a xlink:href="https://apps.who.int/iris/bitstream/handle/10665/264848/PMC2536081.pdf?sequence=1&amp;isAllowed=y" office:target-frame-name="_top" xlink:show="replace"><text:span text:style-name="T72">https://apps.who.int/iris/bitstream/handle/10665/264848/PMC2536081.pdf?sequence=1&amp;isAllowed=y</text:span></text:a></text:p>
      <text:p text:style-name="P73">B) Rapports :</text:p>
      <text:p text:style-name="P74"><text:span text:style-name="T75">Ministère de la Santé, de la Population et de la Réforme Hospitalière, « Lutte contre<text:s/></text:span><text:span text:style-name="T76">la Toxicomanie, Plan d’action sanitaire», in<text:s/></text:span><text:span text:style-name="T77">prise en charge des toxicomanes,</text:span><text:span text:style-name="T78"><text:s/>Algérie, 1</text:span><text:span text:style-name="T79">er</text:span><text:span text:style-name="T80"><text:s/>semestre 2008. 151P. <text:s/> </text:span></text:p>
      <text:p text:style-name="P81"><text:a xlink:href="https://rm.coe.int/prise-en-charge-des-toxicomanes-/168075f78d" office:target-frame-name="_top" xlink:show="replace"><text:span text:style-name="T82">https://rm.coe.int/prise-en-charge-des-toxicomanes-/168075f78</text:span><text:span text:style-name="T83">d</text:span></text:a></text:p>
      <text:p text:style-name="P84">Ministère de la justice, « Activités de lutte contre la drogue et la toxicomanie » ; Bilan statistique des onze premiers mois 2019 », 2020, Algérie. 14P.</text:p>
      <text:p text:style-name="P85"><text:a xlink:href="https://onlcdt.mjustice.dz/onlcdt_fr/donnees_statistiques/bilan%5B2019%5D.pdf" office:target-frame-name="_top" xlink:show="replace"><text:span text:style-name="T86">https</text:span><text:span text:style-name="T87">://onlcdt.mjustice.dz/onlcdt_fr/donnees_statistiques/bilan%5B2019%5D.pdf</text:span></text:a><text:span text:style-name="T88">.</text:span></text:p>
      <text:p text:style-name="P89"><text:span text:style-name="T90">Rapport de l’INSERM, publié en 2014,<text:s/></text:span><text:span text:style-name="T91">« Conduites addictives chez les adolescents Usages, prévention et accompagnement »,<text:s/></text:span><text:span text:style-name="T92">Les éditions Inserm, 2014 101 rue de Tolbiac, 75013 Paris. 10</text:span><text:span text:style-name="T93">0P.</text:span></text:p>
      <text:p text:style-name="P94"><text:a xlink:href="https://www.inserm.fr/sites/default/files/media/entity_documents/Inserm_EC_2014_ConduitesAddictivesAdolescents_Synthese.pdf" office:target-frame-name="_top" xlink:show="replace"><text:span text:style-name="T95">https://www.inserm.fr/sites/default/files/media/entity_documents/Inserm_EC_2014_ConduitesAddictivesAdolescents_</text:span><text:span text:style-name="T96">Synthese.pdf</text:span></text:a></text:p>
      <text:p text:style-name="P97">Rapport MedSPAD, Hôpital Psychiatrique Universitaire Arrazi, CHU Rabat-Salé Ministère de l’Éducation Nationale et de l’Enseignement Supérieur, Réseau MedNET, Groupe Pompidou, Conseil de l’Europe, « USAGE DE DROGUES EN MILIEU SCOLAIRE MAROCAIN<text:s/>», Maroc, 1 Juin 2011.</text:p>
      <text:p text:style-name="P98"><text:a xlink:href="https://rm.coe.int/1680745e00#_Toc294651133" office:target-frame-name="_top" xlink:show="replace"><text:span text:style-name="T99">https://rm.coe.int/1680745e00#_Toc294651133</text:span></text:a></text:p>
      <text:p text:style-name="P100"><text:span text:style-name="T101">MOLLA Alain, et all,<text:s/></text:span><text:span text:style-name="T102">« Les risques liés aux usages de drogues comme enjeu de santé publique »,<text:s/></text:span><text:span text:style-name="T103">Rapport, avis et recommandations<text:s/></text:span><text:span text:style-name="T104">du Conseil national du sida, 21 juin 2001. 163P.</text:span></text:p>
      <text:p text:style-name="P105"><text:a xlink:href="https://www.vie-publique.fr/sites/default/files/rapport/pdf/014000682.pdf" office:target-frame-name="_top" xlink:show="replace"><text:span text:style-name="T106">https://www.vie-publique.fr/sites/default/files/rapport/pdf/014000682.pdf</text:span></text:a></text:p>
      <text:p text:style-name="P107"><text:span text:style-name="T108">BEAUCAGE Béatrice avec la collaboration de</text:span><text:span text:style-name="T109"><text:s/>FORGET Jocelyne Directrice générale du Comité permanent de lutte à la toxicomanie,<text:s/></text:span><text:span text:style-name="T110">L'interrelation entre deux phénomènes sociaux préoccupants : le décrochage scolaire et la consommation de substances psychotrope</text:span><text:span text:style-name="T111">s, édition CPLT, Québec, Mai 1998. 107P.</text:span></text:p>
      <text:p text:style-name="P112"><text:a xlink:href="http://www.santecom.qc.ca/BibliothequeVirtuelle/CPLT/2550332539.pdf" office:target-frame-name="_top" xlink:show="replace"><text:span text:style-name="T113">http://www.santecom.qc.ca/BibliothequeVirtuelle/CPLT/2550332539.pdf</text:span></text:a></text:p>
      <text:p text:style-name="P114">Rapport mondial sur les drogues (ONDUC), publié en 2018. 22P</text:p>
      <text:p text:style-name="P115"><text:a xlink:href="https://www.unodc.org/wdr2018/prelaunch/WDR18_ExSum_French.pdf" office:target-frame-name="_top" xlink:show="replace"><text:span text:style-name="T116">https://www.unodc.org/wdr2018/prelaunch/WDR18_ExSum_French.pdf</text:span></text:a></text:p>
      <text:p text:style-name="P117">POLLIEN Alexandre et en collaboration avec FONTANNAZ Patricia, MARRO Jean-Jacques, VANDEL Lionel et CATTACIN Sandro, «Dépendance et liens sociaux (étude des relations sociales des personnes toxicomanes)», le 20.6.2008. 86P.</text:p>
      <text:p text:style-name="P118"><text:a xlink:href="http://www.relais.ch/wp-content/uploads/Dependance_liens_sociaux.pdf" office:target-frame-name="_top" xlink:show="replace"><text:span text:style-name="T119">http://www.relais.ch/wp-content/uploads/Dependance_liens_sociaux.pdf</text:span></text:a></text:p>
      <text:p text:style-name="P120"><text:span text:style-name="T121">INSERM (institut national de la san</text:span><text:span text:style-name="T122">té et de la recherche médicale),<text:s/></text:span><text:span text:style-name="T123">«Cannabis Quels effets sur le comportement et la santé ?»</text:span><text:span text:style-name="T124">, <text:s/>Les éditions Inserm 2001 <text:s/>publié en France, 2001. 446P.</text:span></text:p>
      <text:p text:style-name="P125"><text:a xlink:href="http://www.ipubli.inserm.fr/bitstream/handle/10608/171/expcol_2001_cannabis.pdf?sequence=1&amp;isAllowed=y" office:target-frame-name="_top" xlink:show="replace"><text:span text:style-name="T126">http://www.ipubli.inserm.fr/bitstream/handle/10608/171/expcol_2001_cannabis.pdf?sequence=1&amp;isAllowed=y</text:span></text:a><text:span text:style-name="T127"><text:s/></text:span></text:p>
      <text:p text:style-name="P128">Dr Isabelle TRON et Léna PENNOGNON, «La consommation de produits illicites», janvier 2008, France.08P.</text:p>
      <text:p text:style-name="P129"><text:a xlink:href="https://drees.solidarites-sante.gouv.fr/IMG/pdf/ej12-3.pdf" office:target-frame-name="_top" xlink:show="replace"><text:span text:style-name="T130">https://drees.solidarites-sante.gouv.fr/IMG/pdf/ej12-3.pdf</text:span></text:a></text:p>
      <text:soft-page-break/>
      <text:p text:style-name="P131">Organe international de contrôle des stupéfiants, rapport 2019. 158P.</text:p>
      <text:p text:style-name="P132"><text:a xlink:href="https://www.incb.org/documents/Publications/AnnualReports/AR2019/Annual_Report/French_ebook_AR2019.pdf" office:target-frame-name="_top" xlink:show="replace"><text:span text:style-name="T133">https://www.incb.org/documents/Publications/AnnualReports/AR2019/Annual_Report/French_ebook_AR2019.pdf</text:span></text:a><text:span text:style-name="T134">.</text:span></text:p>
      <text:p text:style-name="P135">C) Mémoires :</text:p>
      <text:p text:style-name="P136">Mémoire de fin<text:s/>d’étude réalisé par AIT ALI M’hand et ZINET Houes, « Le sevrage et le sentiment d’efficacité personnelle chez les toxicomanes en cours de désintoxication», Année universitaire 2016/ 2017, Bejaia. 87P.</text:p>
      <text:p text:style-name="P137"><text:a xlink:href="http://univbejaia.dz/jspui/bitstream/123456789/4523/1/Le%20sevrage%20et%20le%20setiment%20d%27efficacité%20personelle%20chez%20les%20toxicomanes%20en%20cours%20de%20desintoxication.pdf" office:target-frame-name="_top" xlink:show="replace"><text:span text:style-name="Lienhypertexte">http://univbejaia.dz/jspui/bitstream/123456789/4523/1/Le%20sevrage%20et%20le%20setiment%20d%27efficacit%C3%A9%20personelle%20chez%20les</text:span><text:span text:style-name="Lienhypertexte">%20toxicomanes%20en%20cours%20de%20desintoxication.pdf</text:span></text:a><text:span text:style-name="T138">.</text:span></text:p>
      <text:p text:style-name="P139">ANDENAS Diedra, LAPIN Kassandre, <text:s/>«Échec scolaire et difficultés scolaires : la pédagogie différenciée, une réponse ?», <text:s/>Education, France, 2013. 81P.</text:p>
      <text:p text:style-name="P140"><text:a xlink:href="https://dumas.ccsd.cnrs.fr/dumas-01017113/document" office:target-frame-name="_top" xlink:show="replace"><text:span text:style-name="T141">https://dumas.ccsd.cnrs.fr/dumas-01017113/document</text:span></text:a></text:p>
      <text:p text:style-name="P142"><text:span text:style-name="T143">Id' MAGAGI Salamatou,<text:s/></text:span><text:span text:style-name="T144">lutte contre la drogue en milieu jeune dans la communauté urbaine Niamey (Niger),<text:s/></text:span><text:span text:style-name="T145">sous-direction de DIOR DIOP <text:s/>Moussé, Sénégal université de Dakar, 1994-1996. 99P.</text:span></text:p>
      <text:p text:style-name="P146"><text:a xlink:href="file:///C:/Users/Inspiron/Desktop/MO96-09.pdf" office:target-frame-name="_top" xlink:show="replace"><text:span text:style-name="T147">file:///C:/Users/Inspiron/Desktop/MO96-09.pdf</text:span></text:a></text:p>
      <text:p text:style-name="P148">D) Articles de presse :</text:p>
      <text:p text:style-name="P149"><text:span text:style-name="T150">EL WATAN, « Les jeunes sont les principaux consommateurs de drogue»,</text:span><text:span text:style-name="T151"><text:s/></text:span><text:span text:style-name="T152">21 mars 2011.</text:span></text:p>
      <text:p text:style-name="P153"><text:a xlink:href="https://www.elwatan.com/archives/actualites/les-jeunes-sont-les-principaux-consommateurs-de-drogue-21-03-2011" office:target-frame-name="_top" xlink:show="replace"><text:span text:style-name="T154">https://www.elwatan.com/archives/actualites/les-jeunes-sont-les-principaux-consommateurs-de-drogue-21-03-2011</text:span></text:a></text:p>
      <text:p text:style-name="P155"><text:span text:style-name="T156">Pr KHIATI Mostefa</text:span><text:span text:style-name="T157">, «<text:s/></text:span><text:span text:style-name="T158">le phénomène de la drogue en Algérie : un constat amer»</text:span><text:span text:style-name="T159">, publié dans le journal ELMOUDJAHED, le 15-06-2012</text:span></text:p>
      <text:p text:style-name="P160"><text:a xlink:href="http://www.elmoudjahid.com/fr/mobile/detail-article/id/29233" office:target-frame-name="_top" xlink:show="replace"><text:span text:style-name="T161">http://www.elmoudjahid.com/fr/mobile/detail-article/id/29233</text:span></text:a></text:p>
      <text:p text:style-name="P162"><text:span text:style-name="T163">ATHALI<text:s/></text:span><text:span text:style-name="T164">Ame</text:span><text:span text:style-name="T165">ziane,<text:s/></text:span><text:span text:style-name="T166">«</text:span><text:span text:style-name="T167"><text:s/>Près de 38% des étudiants algériens consomment de la drogue»,</text:span><text:span text:style-name="T168"><text:s/>Algérie1.com,<text:s/></text:span><text:span text:style-name="T169">03 Décembre 2015</text:span></text:p>
      <text:p text:style-name="P170"><text:a xlink:href="https://www.algerie1.com/societe/:~:text=Près%20de%2038%25%20des%20étudiants%20algériens%20consomment%20de%20la%20drogue,-Facebook%20Twitter%20Em" office:target-frame-name="_top" xlink:show="replace"><text:span text:style-name="T171">https://www.a</text:span><text:span text:style-name="T172">lgerie1.com/societe/pres-de-38-des-etudiants-algeriens-consomment-de-la-drogue#:~:text=Pr%C3%A8s%20de%2038%25%20des%20%C3%A9tudiants%20alg%C3%</text:span><text:soft-page-break/><text:span text:style-name="T173">A9riens%20consomment%20de%20la%20drogue,-Facebook%20Twitter%20Email&amp;text=La%20consommation%20sp%C3%A9cifique%20par</text:span><text:span text:style-name="T174">%20sexe,6.7%25%20chez%20le%20sexe%20f%C3%A9minin.&amp;text=L'%C3%A9tude%20en%20question%20a,masculin%208.6%20%25%20de%20sexe%20f%C3%A9minin.</text:span></text:a></text:p>
      <text:p text:style-name="P175"><text:span text:style-name="T176">BOUDAREN Mahmoud,</text:span><text:span text:style-name="T177"><text:s/>« Les addictions en Algérie : que faire ?»,</text:span><text:span text:style-name="T178"><text:s/>publié dans le journal LIBERTE, le 01-07 2017 à 12 :00</text:span></text:p>
      <text:p text:style-name="P179"><text:a xlink:href="https://www.liberte-algerie.com/contribution/les-addictions-en-algerie-que-faire-272706" office:target-frame-name="_top" xlink:show="replace"><text:span text:style-name="T180">https://www.liberte-algerie.com/contribution/les-addictions-en-algerie-que-faire-272706</text:span></text:a></text:p>
      <text:p text:style-name="P181"><text:span text:style-name="T182">Direction des œuvres universitaires BEJAIA-EL KSEUR «<text:s/></text:span><text:span text:style-name="T183">النظام الدا</text:span><text:span text:style-name="T184">خلي للإقامة الجامعية</text:span><text:span text:style-name="T185"> ».P5.</text:span></text:p>
      <text:p text:style-name="P186"><text:a xlink:href="http://doub-elkseur.dz/telechargement/reglement.pdf" office:target-frame-name="_top" xlink:show="replace"><text:span text:style-name="T187">http://doub-elkseur.dz/telechargement/reglement.pdf</text:span></text:a></text:p>
      <text:p text:style-name="P188">NATIONAL HEALTH SERVICE (NHS), « Consommation de drogue », 04-2008, France. 05P.</text:p>
      <text:p text:style-name="Notedebasdepage"><text:a xlink:href="https://www.nhs.uk/translationfrench/Documents/Drug_misuse_French_FINAL.pdf" office:target-frame-name="_top" xlink:show="replace"><text:span text:style-name="T189">https://www.nhs.uk/translationfrench/Documents/Drug_misuse_French_FINAL.pdf</text:span></text:a></text:p>
      <text:p text:style-name="P190"/>
      <text:p text:style-name="P191">3 – Sites : <text:s/></text:p>
      <text:p text:style-name="P192">Définition publié dans le site officiel de l’organisation mondiale de la santé, constitution, consulté à 17h07 le 26 aout 2020.<text:s/></text:p>
      <text:p text:style-name="P193"><text:a xlink:href="https://www.who.int/fr/about/who-we-are/constitution" office:target-frame-name="_top" xlink:show="replace"><text:span text:style-name="T194">https://www.who.int/fr/about/who-we-are/constitution</text:span></text:a></text:p>
      <text:p text:style-name="P195"><text:a xlink:href="https://www.who.int/topics/mental_health/fr/#:~:text=La%20sant%C3%A9%20mentale%20englobe%20la,personnes%20atteintes%20de%20ces%20troubles." office:target-frame-name="_top" xlink:show="replace"><text:span text:style-name="T196">https://www.who.int/topics/mental_health/fr/#:~:text=La%20sant%C3%A9%20mentale%20englobe%20la,personnes%20atteintes%20de%20ces%20troubles.</text:span></text:a></text:p>
      <text:p text:style-name="Notedebasdepage"><text:a xlink:href="https://www.who.int/social_determinants/fr/#:~:text=Les%20d%C3%A9terminants%20sociaux%20de%20la,faire%20face%20%C3%A0%20la%20maladie." office:target-frame-name="_top" xlink:show="replace"><text:span text:style-name="T197">https://www.who.int/social_determinants/fr/#:~:text=Les%20d%C3%A9terminants%20sociaux%20de%20la,faire%20fac</text:span><text:span text:style-name="T198">e%20%C3%A0%20la%20maladie.</text:span></text:a></text:p>
      <text:p text:style-name="P199"/>
      <text:p text:style-name="P200"/>
      <text:p text:style-name="P201"/>
      <text:p text:style-name="P202"/>
      <text:p text:style-name="P203"/>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Normal" style:display-name="Normal" style:family="paragraph">
      <style:paragraph-properties fo:margin-bottom="0.1388in" fo:line-height="115%"/>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auteur" style:display-name="auteur"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style:style style:name="T3" style:parent-style-name="Policepardéfaut" style:family="text">
      <style:text-properties fo:text-transform="uppercase" fo:color="#5B9BD5"/>
    </style:style>
  </office:automatic-styles>
  <office:master-styles>
    <style:master-page style:name="MP0" style:page-layout-name="PL0">
      <style:footer>
        <text:p text:style-name="P2"><text:span text:style-name="T3"><text:page-number text:fixed="false">5</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meta:initial-creator>
    <dc:creator>DELL</dc:creator>
    <meta:creation-date>2024-05-01T19:57:00Z</meta:creation-date>
    <dc:date>2024-05-01T19:57:00Z</dc:date>
    <meta:template xlink:href="Normal" xlink:type="simple"/>
    <meta:editing-cycles>2</meta:editing-cycles>
    <meta:editing-duration>PT60S</meta:editing-duration>
    <meta:document-statistic meta:page-count="5" meta:paragraph-count="23" meta:word-count="1807" meta:character-count="11727" meta:row-count="82" meta:non-whitespace-character-count="9943"/>
  </office:meta>
</office:document-meta>
</file>