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1" style:parent-style-name="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Devoir sur la psychologie de l’adolescent<text:s/></text:p>
      <text:p text:style-name="P2"/>
      <text:p text:style-name="P3">1-Décrivez<text:s/>Trois<text:s/>caractéristiques<text:s/>physiologique de l’adolescent ?</text:p>
      <text:p text:style-name="P4">………………………………………………………………………</text:p>
      <text:p text:style-name="P5">…………………………………………………………………………</text:p>
      <text:p text:style-name="P6">…………………………………………………………………………<text:s/></text:p>
      <text:p text:style-name="P7">2- Déterminer pourquoi l’adolescent se rebelle-il contre les valeurs de sa société en deux points ?</text:p>
      <text:p text:style-name="P8">………………………………………………………………………</text:p>
      <text:p text:style-name="P9">…………………………………………………………………………</text:p>
      <text:p text:style-name="P10">…………………………………………………………………………<text:s/></text:p>
      <text:p text:style-name="P11">3- Expliquer pourquoi l’adolescent tend vers des relations amicales a cet âge plus d’avant ?</text:p>
      <text:p text:style-name="P12">………………………………………………………………………</text:p>
      <text:p text:style-name="P13">…………………………………………………………………………</text:p>
      <text:p text:style-name="P14">…………………………………………………………………………<text:s/></text:p>
      <text:p text:style-name="P15">4- Expliquer en trois point les caractéristiques cognitifs de l’adolescent les plus importantes ? <text:s text:c="2"/></text:p>
      <text:p text:style-name="P16">………………………………………………………………………</text:p>
      <text:p text:style-name="P17">…………………………………………………………………………</text:p>
      <text:p text:style-name="P18">…………………………………………………………………………<text:s/></text:p>
      <text:p text:style-name="P19"/>
      <text:p text:style-name="P20">Bon courage<text:s/></text:p>
      <text:p text:style-name="P21">Dr Mammeri. Ouiza</text:p>
      <text:p text:style-name="Normal"><text:span text:style-name="T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lam Essalam</meta:initial-creator>
    <dc:creator>Salam Essalam</dc:creator>
    <meta:creation-date>2024-12-12T09:25:00Z</meta:creation-date>
    <dc:date>2024-12-12T09:35:00Z</dc:date>
    <meta:template xlink:href="Normal" xlink:type="simple"/>
    <meta:editing-cycles>1</meta:editing-cycles>
    <meta:editing-duration>PT600S</meta:editing-duration>
    <meta:document-statistic meta:page-count="1" meta:paragraph-count="1" meta:word-count="120" meta:character-count="785" meta:row-count="5" meta:non-whitespace-character-count="666"/>
  </office:meta>
</office:document-meta>
</file>