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125.75pt" style:type="center"/>
          <style:tab-stop style:position="3286.90pt" style:type="center"/>
          <style:tab-stop style:position="421118.90pt" style:type="right"/>
          <style:tab-stop style:position="140221.2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125.75pt" style:type="center"/>
          <style:tab-stop style:position="3286.90pt" style:type="center"/>
          <style:tab-stop style:position="421118.90pt" style:type="right"/>
          <style:tab-stop style:position="140221.25pt"/>
        </style:tab-stops>
      </style:paragraph-properties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125.7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125.7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125.7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125.7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125.7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1.784722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889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</office:automatic-styles>
  <office:body>
    <office:text>
      <text:p text:style-name="P1"><text:span text:style-name="T1">Département des sciences alimentaires</text:span></text:p>
      <text:p text:style-name="P1"><text:span text:style-name="T1">Enseignant :<text:s text:c="2"/>Djamel Edine KATI</text:span></text:p>
      <text:p text:style-name="P1"><text:span text:style-name="T2"/></text:p>
      <text:p text:style-name="P1"><text:span text:style-name="T3">Domaine : Biotechnologie alimentaire</text:span></text:p>
      <text:p text:style-name="P1"><text:span text:style-name="T3">Intitulé du cours : Génie enzymatique</text:span></text:p>
      <text:p text:style-name="P1"><text:span text:style-name="T3">Durée totale : 40 heures</text:span></text:p>
      <text:p text:style-name="P1"><text:span text:style-name="T3">Apprenants cible :<text:s text:c="2"/>Master 1 SA/Biotechno</text:span></text:p>
      <text:p text:style-name="P1"><text:span text:style-name="T3">effectif : 45 apprenants</text:span></text:p>
      <text:p text:style-name="P1"><text:span text:style-name="T4"/></text:p>
      <text:p text:style-name="P1"><text:span text:style-name="T5">Objectifs</text:span></text:p>
      <text:p text:style-name="P1"><text:span text:style-name="T6">A la fin du module, l'apprenant sera capable de concevoir un système d'exploitation des catalyseurs enzymatiques dans les IAA en prenant en considération les conditions optimales de la catalyse enzymatique.</text:span></text:p>
      <text:p text:style-name="P1"><text:span text:style-name="T6"><text:tab/>Objectifs spécifiques :</text:span></text:p>
      <text:list text:style-name="L2">
        <text:list-item>
          <text:p text:style-name="P2"><text:span text:style-name="T6">compréhension du statut catalytique de l'enzyme</text:span></text:p>
        </text:list-item>
        <text:list-item>
          <text:p text:style-name="P2"><text:span text:style-name="T6">compréhension des mécanismes et des conditions catalytiques</text:span></text:p>
        </text:list-item>
        <text:list-item>
          <text:p text:style-name="P2"><text:span text:style-name="T6">connaissance des procédés de bioproduction des enzymes</text:span></text:p>
        </text:list-item>
        <text:list-item>
          <text:p text:style-name="P2"><text:span text:style-name="T6">apprendre à utiliser les enzymes dans les IAA</text:span></text:p>
        </text:list-item>
      </text:list>
      <text:p text:style-name="P3"><text:span text:style-name="T7"/></text:p>
      <text:p text:style-name="P3"><text:span text:style-name="T8">Pré-requis</text:span><text:span text:style-name="T9"> : </text:span></text:p>
      <text:list text:style-name="L4">
        <text:list-item>
          <text:p text:style-name="P4"><text:span text:style-name="T9">biochimie alimentaire</text:span></text:p>
        </text:list-item>
        <text:list-item>
          <text:p text:style-name="P4"><text:span text:style-name="T9">enzymologie</text:span></text:p>
        </text:list-item>
        <text:list-item>
          <text:p text:style-name="P4"><text:span text:style-name="T9">génie des procédés</text:span></text:p>
        </text:list-item>
        <text:list-item>
          <text:p text:style-name="P4"><text:span text:style-name="T9">chimie organique</text:span></text:p>
        </text:list-item>
      </text:list>
      <text:p text:style-name="P5"><text:span text:style-name="T10"/></text:p>
      <text:p text:style-name="P5"><text:span text:style-name="T11">Contenu</text:span><text:span text:style-name="T12"><text:s/> :</text:span></text:p>
      <text:p text:style-name="P5"><text:span text:style-name="T12">chap 1 rappel enzymo</text:span></text:p>
      <text:p text:style-name="P5"><text:span text:style-name="T12">chap 2 extraction purif</text:span></text:p>
      <text:p text:style-name="P5"><text:span text:style-name="T12">chap 3 condition catalytique</text:span></text:p>
      <text:p text:style-name="P5"><text:span text:style-name="T12">chap 4 les application dans les IAA</text:span></text:p>
      <text:p text:style-name="P5"><text:span text:style-name="T13"/></text:p>
      <text:p text:style-name="P5"><text:span text:style-name="T14">Activité d'entrée</text:span></text:p>
      <text:p text:style-name="P5"><text:span text:style-name="T1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7"><text:span text:style-name="T16">Cours magistraux</text:span><text:span text:style-name="T17"/></text:p>
          </table:table-cell>
          <table:table-cell table:style-name="TableCell010001">
            <text:p text:style-name="P7"><text:span text:style-name="T18">TD</text:span><text:span text:style-name="T19"/></text:p>
          </table:table-cell>
          <table:table-cell table:style-name="TableCell010002">
            <text:p text:style-name="P7"><text:span text:style-name="T20">TP</text:span><text:span text:style-name="T21"/></text:p>
          </table:table-cell>
          <table:table-cell table:style-name="TableCell010003">
            <text:p text:style-name="P7"><text:span text:style-name="T22">Sortie<text:s/></text:span><text:span text:style-name="T23"/></text:p>
          </table:table-cell>
        </table:table-row>
        <table:table-row table:style-name="TableRow0101">
          <table:table-cell table:style-name="TableCell010100">
            <text:p text:style-name="P10"><text:span text:style-name="T24">chap 1 rappel enzymo (2 séances)– exposé ppt</text:span><text:span text:style-name="T25"/></text:p>
          </table:table-cell>
          <table:table-cell table:style-name="TableCell010101">
            <text:p text:style-name="P11"><text:span text:style-name="T26">-</text:span><text:span text:style-name="T27"/></text:p>
          </table:table-cell>
          <table:table-cell table:style-name="TableCell010102">
            <text:p text:style-name="P11"><text:span text:style-name="T28">-</text:span><text:span text:style-name="T29"/></text:p>
          </table:table-cell>
          <table:table-cell table:style-name="TableCell010103">
            <text:p text:style-name="P11"><text:span text:style-name="T30">-</text:span><text:span text:style-name="T31"/></text:p>
          </table:table-cell>
        </table:table-row>
        <table:table-row table:style-name="TableRow0102">
          <table:table-cell table:style-name="TableCell010200">
            <text:p text:style-name="P13"><text:span text:style-name="T32">chap 2 extraction purification d'enzymes. (2 séances) – exposé ppt</text:span><text:span text:style-name="T33"/></text:p>
          </table:table-cell>
          <table:table-cell table:style-name="TableCell010201">
            <text:p text:style-name="P13"><text:span text:style-name="T34">Calcule de réacteur et d'activité enzymatique (2 séances)</text:span><text:span text:style-name="T35"/></text:p>
          </table:table-cell>
          <table:table-cell table:style-name="TableCell010202">
            <text:p text:style-name="P13"><text:span text:style-name="T36">Extraire et purifier une enz à partir d'une matrice biologique (2 h)</text:span><text:span text:style-name="T37"/></text:p>
          </table:table-cell>
          <table:table-cell table:style-name="TableCell010203">
            <text:p text:style-name="P13"><text:span text:style-name="T38">Sortie vers l'unité de SAIDAL Médéa</text:span></text:p>
            <text:p text:style-name="P13"><text:span text:style-name="T38"><text:s/>(10h)</text:span><text:span text:style-name="T39"/></text:p>
          </table:table-cell>
        </table:table-row>
        <table:table-row table:style-name="TableRow0103">
          <table:table-cell table:style-name="TableCell010300">
            <text:p text:style-name="P15"><text:span text:style-name="T40">chap 3 condition catalytique (3 séances) – exposé ppt</text:span><text:span text:style-name="T41"/></text:p>
          </table:table-cell>
          <table:table-cell table:style-name="TableCell010301">
            <text:p text:style-name="P15"><text:span text:style-name="T42">Exercice d'enzymologie appliquée (2 séances)</text:span><text:span text:style-name="T43"/></text:p>
          </table:table-cell>
          <table:table-cell table:style-name="TableCell010302">
            <text:p text:style-name="P15"><text:span text:style-name="T44">Faire varier des conditions catalytiques des enz et déterminer les conditions optimales (2 h)</text:span><text:span text:style-name="T45"/></text:p>
          </table:table-cell>
          <table:table-cell table:style-name="TableCell010303">
            <text:p text:style-name="P16"><text:span text:style-name="T46">-</text:span><text:span text:style-name="T47"/></text:p>
          </table:table-cell>
        </table:table-row>
        <table:table-row table:style-name="TableRow0104">
          <table:table-cell table:style-name="TableCell010400">
            <text:p text:style-name="P18"><text:span text:style-name="T48">chap 4 les application dans les IAA (3 séances) – exposé ppt</text:span><text:span text:style-name="T49"/></text:p>
          </table:table-cell>
          <table:table-cell table:style-name="TableCell010401">
            <text:p text:style-name="P19"><text:span text:style-name="T50">-</text:span><text:span text:style-name="T51"/></text:p>
          </table:table-cell>
          <table:table-cell table:style-name="TableCell010402">
            <text:p text:style-name="P20"><text:span text:style-name="T52">Dégradation de polymère en monomère avec une enzyme (2 h)</text:span><text:span text:style-name="T53"/></text:p>
          </table:table-cell>
          <table:table-cell table:style-name="TableCell010403">
            <text:p text:style-name="P20"><text:span text:style-name="T54">Sortie vers CEVITAL Béjaia</text:span></text:p>
            <text:p text:style-name="P20"><text:span text:style-name="T54">dégommage enzymatique (5h)</text:span><text:span text:style-name="T55"/></text:p>
          </table:table-cell>
        </table:table-row>
      </table:table>
      <text:p text:style-name="P22"><text:span text:style-name="T55"/></text:p>
      <text:p text:style-name="P22"><text:span text:style-name="T56">Activité de sortie </text:span></text:p>
      <text:p text:style-name="P22"><text:span text:style-name="T57">Production des apprenants : Rapport de sortie et de TP</text:span></text:p>
      <text:p text:style-name="P22"><text:span text:style-name="T58"/></text:p>
      <text:p text:style-name="P22"><text:span text:style-name="T59">mode d'évaluation (formative et sommative)</text:span></text:p>
      <text:p text:style-name="P22"><text:span text:style-name="T59">Assiduité</text:span></text:p>
      <text:p text:style-name="P22"><text:span text:style-name="T59">Test lors des TD</text:span></text:p>
      <text:p text:style-name="P22"><text:span text:style-name="T59">Evaluation des Rapports de TP et sorties</text:span></text:p>
      <text:p text:style-name="P22"><text:span text:style-name="T59">Examen </text:span></text:p>
      <text:p text:style-name="P22"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