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10">
        <draw:text-box fo:min-height="2cm">
          <text:p text:style-name="odTemplateText_20__3e__20_flowTextArea_5f_title_20__3e__20_text">chapitre 1</text:p>
        </draw:text-box>
      </draw:frame>
      <draw:frame draw:style-name="fr8" draw:name="odTemplateText_content_licence" text:anchor-type="page" text:anchor-page-number="1" svg:x="0.771cm" svg:y="27.229cm" svg:width="10.747cm" draw:z-index="11">
        <draw:text-box fo:min-height="3cm">
          <text:p text:style-name="Frame_20_contents"/>
        </draw:text-box>
      </draw:frame>
      <draw:frame draw:style-name="fr9" draw:name="odTemplateText_content_author" text:anchor-type="page" text:anchor-page-number="1" svg:y="22.999cm" svg:width="11.564cm" draw:z-index="12">
        <draw:text-box fo:min-height="3cm">
          <text:p text:style-name="Frame_20_contents"/>
        </draw:text-box>
      </draw:frame>
      <draw:frame draw:style-name="fr10" draw:name="odTemplateText_content_coll" text:anchor-type="page" text:anchor-page-number="1" svg:x="1.99cm" svg:y="0cm" svg:width="2.15cm" svg:height="12.864cm" draw:z-index="4">
        <draw:text-box>
          <text:p text:style-name="Frame_20_contents"/>
        </draw:text-box>
      </draw:frame>
      <draw:frame draw:style-name="fr11" draw:name="odTemplateText_content_date" text:anchor-type="page" text:anchor-page-number="1" svg:x="15.131cm" svg:y="27.199cm" svg:width="5.001cm" draw:z-index="13">
        <draw:text-box fo:min-height="3cm">
          <text:p text:style-name="Frame_20_contents"/>
        </draw:text-box>
      </draw:frame>
      <draw:frame draw:style-name="fr12" draw:name="odTemplateText_content_id" text:anchor-type="page" text:anchor-page-number="1" svg:x="3.12cm" svg:y="14.319cm" svg:width="5.001cm" svg:height="0.716cm" draw:z-index="5">
        <draw:text-box>
          <text:p text:style-name="Frame_20_contents"/>
        </draw:text-box>
      </draw:frame>
      <draw:frame draw:style-name="fr13" draw:name="odTemplateText_content_version" text:anchor-type="page" text:anchor-page-number="1" svg:x="3.15cm" svg:y="13.37cm" svg:width="5.001cm" svg:height="0.794cm" draw:z-index="14">
        <draw:text-box>
          <text:p text:style-name="Frame_20_contents"/>
        </draw:text-box>
      </draw:frame>
      <draw:frame draw:style-name="fr14" draw:name="odTemplateText_content_logo" text:anchor-type="page" text:anchor-page-number="1" svg:x="8.541cm" svg:y="13.36cm" svg:width="11.123cm" svg:height="7.918cm" draw:z-index="15">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989_2080830119"><text:span text:style-name="odTemplateTextXxXtocXxXentry">Introduction</text:span></text:a><text:a xlink:type="simple" xlink:href="#__RefHeading___Toc989_2080830119"><text:span text:style-name="odTemplateTextXxXtocXxXtabStop"><text:tab/></text:span></text:a><text:a xlink:type="simple" xlink:href="#__RefHeading___Toc989_2080830119"><text:span text:style-name="odTemplateTextXxXtocXxXpageNumber">5</text:span></text:a></text:p>
          <text:p text:style-name="P4"><text:a xlink:type="simple" xlink:href="#__RefHeading___Toc991_2080830119"><text:span text:style-name="odTemplateTextXxXtocXxXentry">I - 1. le business international</text:span></text:a><text:a xlink:type="simple" xlink:href="#__RefHeading___Toc991_2080830119"><text:span text:style-name="odTemplateTextXxXtocXxXtabStop"><text:tab/></text:span></text:a><text:a xlink:type="simple" xlink:href="#__RefHeading___Toc991_2080830119"><text:span text:style-name="odTemplateTextXxXtocXxXpageNumber">7</text:span></text:a></text:p>
          <text:p text:style-name="P4"><text:a xlink:type="simple" xlink:href="#__RefHeading___Toc993_2080830119"><text:span text:style-name="odTemplateTextXxXtocXxXentry">II - 2. l'environnement international</text:span></text:a><text:a xlink:type="simple" xlink:href="#__RefHeading___Toc993_2080830119"><text:span text:style-name="odTemplateTextXxXtocXxXtabStop"><text:tab/></text:span></text:a><text:a xlink:type="simple" xlink:href="#__RefHeading___Toc993_2080830119"><text:span text:style-name="odTemplateTextXxXtocXxXpageNumber">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989_2080830119"/>Introduction<text:bookmark-end text:name="__RefHeading___Toc989_2080830119"/></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op_5f_txt_5f__20__3e__20_paraTag_5f_">La globalisation, ou mondialisation, est un processus dont le rouage principal est le développement des échanges internationaux et qui tend à accroitre l'interdépendance économique entre les pays et les régions et provoque une plus grande intégration des économies et des sociétés au plan mondial. Cette interdépendance est bien évidement créée par le biais des multinationales, des entreprises dont l'activité va au-delà des frontières de leur pays d'origine.</text:p>
      <text:h text:style-name="odTemplateText_20__3e__20_title_20__3e__20_level_20_01" text:outline-level="1">1. le business international</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991_2080830119"/><text:span text:style-name="op_5f_ue_5f__20__3e__20_hidden"><text:chapter text:display="plain-number" text:outline-level="1">I</text:chapter></text:span><text:span text:style-name="op_5f_ue_5f__20__3e__20_hidden"> - </text:span><text:chapter text:display="name" text:outline-level="1">1. le business international</text:chapter><text:bookmark-end text:name="__RefHeading___Toc991_2080830119"/></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5">
        <text:p text:style-name="P1">  <text:span text:style-name="T1"> </text:span></text:p>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op_5f_txt_5f__20__3e__20_paraTag_5f_">Il est difficile de concevoir un monde sans relations commerciales et financières internationales. Ainsi, les relations d'affaires au niveau international passent pour être aussi vielles que l'humanité.</text:p>
          <text:p text:style-name="op_5f_txt_5f__20__3e__20_paraTag_5f_">Dès lors, le business international est définit comme étant toutes activité économico-financière organisée et conduite au-delà des frontières nationales par des entreprises poursuivant des buts et des objectifs stratégiques donnés. Il se subdivise en deux composantes principales : le commerce international et l'investissement international. On parle de commerce international quand une entreprise entreprend d'exporter ou d'importer des biens et des services. L'investissement international a lieu quand une firme transfère des ressources à l'extérieur de son pays d'origine, dans le but de mener à l'étranger des activités économiques.</text:p>
          <text:p text:style-name="P3">  <text:span text:style-name="T1"> </text:span></text:p>
        </text:section>
        <text:p text:style-name="P3"/>
        <text:p text:style-name="P2"><text:bookmark-start text:name="db_N65_c0_25_N37_1"/></text:p>
        <text:p text:style-name="P2"><text:bookmark-end text:name="db_N65_c0_25_N37_1"/></text:p>
        <text:p text:style-name="P3">  <text:span text:style-name="T1"> </text:span></text:p>
      </text:section>
      <text:p text:style-name="P3"/>
      <text:h text:style-name="odTemplateText_20__3e__20_title_20__3e__20_level_20_01" text:outline-level="1">2. l'environnement international</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993_2080830119"/><text:span text:style-name="op_5f_ue_5f__20__3e__20_hidden"><text:chapter text:display="plain-number" text:outline-level="1">II</text:chapter></text:span><text:span text:style-name="op_5f_ue_5f__20__3e__20_hidden"> - </text:span><text:chapter text:display="name" text:outline-level="1">2. l'environnement international</text:chapter><text:bookmark-end text:name="__RefHeading___Toc993_2080830119"/></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8">
        <text:p text:style-name="P1">  <text:span text:style-name="T1"> </text:span></text:p>
        <text:table-of-content text:style-name="Sect4"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10">
        <text:p text:style-name="P1">  <text:span text:style-name="T1"> </text:span></text:p>
        <text:p text:style-name="P1">  <text:span text:style-name="T1"> </text:span></text:p>
        <text:section text:style-name="Sect2" text:name="Section11">
          <text:p text:style-name="P1">  <text:span text:style-name="T1"> </text:span></text:p>
          <text:p text:style-name="sw_5f_WIntro_20__3e__20_carBeforeIntro"> <text:span text:style-name="T1"> </text:span></text:p>
          <text:p text:style-name="op_5f_txt_5f__20__3e__20_paraTag_5f_">Quand une entreprise entreprend d'investir à l'étranger, celle-ci se retrouve dans l'obligation de rendre conscience des différents aspects de son nouvel environnement caractérisé par la complexité et l'incertitude.</text:p>
          <text:p text:style-name="op_5f_txt_5f__20__3e__20_paraTag_5f_">- L'environnement socio-culturel: chaque pays est culturellement différent (Valeurs, coutumes, normes sociales, préférences et comportement des consommateurs, la religion et la langue).</text:p>
          <text:p text:style-name="op_5f_txt_5f__20__3e__20_paraTag_5f_">Exemple : sur le plan social le nom du produit ou l'emballage pourraient s'avérer inappropriés ou une composante du produit. Dans le monde des affaires, le système de motivation au travail dans les pays individualistes et les pays collectiviste.</text:p>
          <text:p text:style-name="op_5f_txt_5f__20__3e__20_paraTag_5f_">- L'environnement politico-légal: La stabilité politique, Lois, règles et réglementations.</text:p>
          <text:p text:style-name="op_5f_txt_5f__20__3e__20_paraTag_5f_">Exemple : le taux de profit à rapatrier dans le pays d'origine, la propriété commune des capitaux (la règle 49/51 s'appliquant aux investissements étrangers en Algérie).</text:p>
          <text:p text:style-name="op_5f_txt_5f__20__3e__20_paraTag_5f_">- L'environnement économique : La nature et la diversité de l'industrie, la monnaie...: exemple, le taux de change (fixation quotidienne par rapport aux principales monnaies mondiales, ou régime flottant ce qui accentue l'incertitude des transactions financières).</text:p>
          <text:p text:style-name="op_5f_txt_5f__20__3e__20_paraTag_5f_">- L'environnement technologique : Le taux d'utilisation des NTIC, les domaines touchés...exemple, la vente sur internet, le e-paiement...</text:p>
          <text:p text:style-name="op_5f_txt_5f__20__3e__20_paraTag_5f_">- L'environnement écologique : Les conventions environnementales signées par le pays hôte et la prise en considération du degré de sensibilité de la population vis-à-vis de son environnement écologique.</text:p>
          <text:p text:style-name="P3">  <text:span text:style-name="T1"> </text:span></text:p>
        </text:section>
        <text:p text:style-name="P3"/>
        <text:p text:style-name="P2"><text:bookmark-start text:name="db_N65_c0_66_N72_2"/></text:p>
        <text:p text:style-name="P2"><text:bookmark-end text:name="db_N65_c0_66_N72_2"/></text:p>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3"><draw:text-box><text:p text:style-name="Frame_20_contents"/></draw:text-box></draw:frame><draw:frame draw:style-name="Mfr2" draw:name="odTemplateText_content_pageR" text:anchor-type="paragraph" svg:width="1cm" svg:height="1cm" draw:z-index="9"><draw:text-box><text:p text:style-name="odTemplateText_5f_content_20__3e__20_page"><text:page-number text:select-page="current">9</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0"><draw:text-box fo:min-height="1cm"><text:p text:style-name="odTemplateText_5f_content_20__3e__20_partTitleLeftP"><text:chapter text:display="name" text:outline-level="1">2. l'environnement international</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0"><draw:text-box><text:p text:style-name="Frame_20_contents"/></draw:text-box></draw:frame><draw:frame draw:style-name="odTemplateText_20__3e__20_area_5f_pageL_20__3e__20_frame" draw:name="odTemplateText_content_pageL1" text:anchor-type="paragraph" svg:width="1cm" svg:height="1cm" draw:z-index="0"><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0"><draw:text-box fo:min-height="1cm"><text:p text:style-name="odTemplateText_5f_content_20__3e__20_partTitleRightP"><text:chapter text:display="name" text:outline-level="1">2. l'environnement international</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itre 1</dc:title>
    <dc:description/>
    <dc:date>2017-05-22T22:34:47.105000000</dc:date>
    <meta:editing-duration>PT4S</meta:editing-duration>
    <meta:editing-cycles>1</meta:editing-cycles>
    <meta:document-statistic meta:table-count="0" meta:image-count="0" meta:object-count="0" meta:page-count="9" meta:paragraph-count="83" meta:word-count="433" meta:character-count="3216" meta:non-whitespace-character-count="2669"/>
  </office:meta>
</office:document-meta>
</file>