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03B0000003BC3244898CE8B5E50.jpg" manifest:media-type="image/jpe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2.A2" style:family="table-cell">
      <style:table-cell-properties fo:padding="0.097cm" fo:border-left="none" fo:border-right="none" fo:border-top="0.05pt solid #b3b3b3" fo:border-bottom="0.05pt solid #b3b3b3"/>
    </style:style>
    <style:style style:name="Tableau2.B2" style:family="table-cell">
      <style:table-cell-properties fo:padding="0.097cm" fo:border-left="0.05pt solid #b3b3b3" fo:border-right="none" fo:border-top="0.05pt solid #b3b3b3" fo:border-bottom="0.05pt solid #b3b3b3"/>
    </style:style>
    <style:style style:name="Tableau3" style:family="table">
      <style:table-properties style:width="15.002cm" fo:margin-top="0.3cm" fo:margin-bottom="0cm" table:align="margins" style:may-break-between-rows="false"/>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p_5f_txt_5f_notImp_5f__20__3e__20_paraTag_5f_">
      <style:paragraph-properties fo:keep-with-next="alway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mcqMur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Mur_5f_asw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24">
        <draw:text-box fo:min-height="2cm">
          <text:p text:style-name="odTemplateText_20__3e__20_flowTextArea_5f_title_20__3e__20_text">chapitre 2 : l'internationalisation des entreprises</text:p>
        </draw:text-box>
      </draw:frame>
      <draw:frame draw:style-name="fr8" draw:name="odTemplateText_content_licence" text:anchor-type="page" text:anchor-page-number="1" svg:x="0.771cm" svg:y="27.229cm" svg:width="10.747cm" draw:z-index="25">
        <draw:text-box fo:min-height="3cm">
          <text:p text:style-name="Frame_20_contents"/>
        </draw:text-box>
      </draw:frame>
      <draw:frame draw:style-name="fr9" draw:name="odTemplateText_content_author" text:anchor-type="page" text:anchor-page-number="1" svg:y="22.999cm" svg:width="11.564cm" draw:z-index="26">
        <draw:text-box fo:min-height="3cm">
          <text:p text:style-name="Frame_20_contents"/>
        </draw:text-box>
      </draw:frame>
      <draw:frame draw:style-name="fr10" draw:name="odTemplateText_content_coll" text:anchor-type="page" text:anchor-page-number="1" svg:x="1.99cm" svg:y="0cm" svg:width="2.15cm" svg:height="12.864cm" draw:z-index="13">
        <draw:text-box>
          <text:p text:style-name="Frame_20_contents"/>
        </draw:text-box>
      </draw:frame>
      <draw:frame draw:style-name="fr11" draw:name="odTemplateText_content_date" text:anchor-type="page" text:anchor-page-number="1" svg:x="15.131cm" svg:y="27.199cm" svg:width="5.001cm" draw:z-index="27">
        <draw:text-box fo:min-height="3cm">
          <text:p text:style-name="Frame_20_contents"/>
        </draw:text-box>
      </draw:frame>
      <draw:frame draw:style-name="fr12" draw:name="odTemplateText_content_id" text:anchor-type="page" text:anchor-page-number="1" svg:x="3.12cm" svg:y="14.319cm" svg:width="5.001cm" svg:height="0.716cm" draw:z-index="14">
        <draw:text-box>
          <text:p text:style-name="Frame_20_contents"/>
        </draw:text-box>
      </draw:frame>
      <draw:frame draw:style-name="fr13" draw:name="odTemplateText_content_version" text:anchor-type="page" text:anchor-page-number="1" svg:x="3.15cm" svg:y="13.37cm" svg:width="5.001cm" svg:height="0.794cm" draw:z-index="28">
        <draw:text-box>
          <text:p text:style-name="Frame_20_contents"/>
        </draw:text-box>
      </draw:frame>
      <draw:frame draw:style-name="fr14" draw:name="odTemplateText_content_logo" text:anchor-type="page" text:anchor-page-number="1" svg:x="8.541cm" svg:y="13.36cm" svg:width="11.123cm" svg:height="7.918cm" draw:z-index="29">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082_66551650"><text:span text:style-name="odTemplateTextXxXtocXxXentry">Introduction</text:span></text:a><text:a xlink:type="simple" xlink:href="#__RefHeading___Toc1082_66551650"><text:span text:style-name="odTemplateTextXxXtocXxXtabStop"><text:tab/></text:span></text:a><text:a xlink:type="simple" xlink:href="#__RefHeading___Toc1082_66551650"><text:span text:style-name="odTemplateTextXxXtocXxXpageNumber">5</text:span></text:a></text:p>
          <text:p text:style-name="P6"><text:a xlink:type="simple" xlink:href="#__RefHeading___Toc1084_66551650"><text:span text:style-name="odTemplateTextXxXtocXxXentry">I - 1. Les modalités d'internationalisation</text:span></text:a><text:a xlink:type="simple" xlink:href="#__RefHeading___Toc1084_66551650"><text:span text:style-name="odTemplateTextXxXtocXxXtabStop"><text:tab/></text:span></text:a><text:a xlink:type="simple" xlink:href="#__RefHeading___Toc1084_66551650"><text:span text:style-name="odTemplateTextXxXtocXxXpageNumber">7</text:span></text:a></text:p>
          <text:p text:style-name="P8"><text:a xlink:type="simple" xlink:href="#__RefHeading___Toc1086_66551650"><text:span text:style-name="odTemplateTextXxXtocXxXchapterNumber"><text:s/>A. </text:span></text:a><text:a xlink:type="simple" xlink:href="#__RefHeading___Toc1086_66551650"><text:span text:style-name="odTemplateTextXxXtocXxXentry">1.1. Le commerce international (section1)</text:span></text:a><text:a xlink:type="simple" xlink:href="#__RefHeading___Toc1086_66551650"><text:span text:style-name="odTemplateTextXxXtocXxXtabStop"><text:tab/></text:span></text:a><text:a xlink:type="simple" xlink:href="#__RefHeading___Toc1086_66551650"><text:span text:style-name="odTemplateTextXxXtocXxXpageNumber">7</text:span></text:a></text:p>
          <text:p text:style-name="P8"><text:a xlink:type="simple" xlink:href="#__RefHeading___Toc1088_66551650"><text:span text:style-name="odTemplateTextXxXtocXxXchapterNumber"><text:s/>B. </text:span></text:a><text:a xlink:type="simple" xlink:href="#__RefHeading___Toc1088_66551650"><text:span text:style-name="odTemplateTextXxXtocXxXentry">1.2.L'investissement direct à l'étranger</text:span></text:a><text:a xlink:type="simple" xlink:href="#__RefHeading___Toc1088_66551650"><text:span text:style-name="odTemplateTextXxXtocXxXtabStop"><text:tab/></text:span></text:a><text:a xlink:type="simple" xlink:href="#__RefHeading___Toc1088_66551650"><text:span text:style-name="odTemplateTextXxXtocXxXpageNumber">7</text:span></text:a></text:p>
          <text:p text:style-name="P8"><text:a xlink:type="simple" xlink:href="#__RefHeading___Toc1090_66551650"><text:span text:style-name="odTemplateTextXxXtocXxXchapterNumber"><text:s/>C. </text:span></text:a><text:a xlink:type="simple" xlink:href="#__RefHeading___Toc1090_66551650"><text:span text:style-name="odTemplateTextXxXtocXxXentry">1.3. Le partenariat</text:span></text:a><text:a xlink:type="simple" xlink:href="#__RefHeading___Toc1090_66551650"><text:span text:style-name="odTemplateTextXxXtocXxXtabStop"><text:tab/></text:span></text:a><text:a xlink:type="simple" xlink:href="#__RefHeading___Toc1090_66551650"><text:span text:style-name="odTemplateTextXxXtocXxXpageNumber">8</text:span></text:a></text:p>
          <text:p text:style-name="P8"><text:a xlink:type="simple" xlink:href="#__RefHeading___Toc1092_66551650"><text:span text:style-name="odTemplateTextXxXtocXxXchapterNumber"><text:s/>D. </text:span></text:a><text:a xlink:type="simple" xlink:href="#__RefHeading___Toc1092_66551650"><text:span text:style-name="odTemplateTextXxXtocXxXentry">1.4. L'octroi de Franchise</text:span></text:a><text:a xlink:type="simple" xlink:href="#__RefHeading___Toc1092_66551650"><text:span text:style-name="odTemplateTextXxXtocXxXtabStop"><text:tab/></text:span></text:a><text:a xlink:type="simple" xlink:href="#__RefHeading___Toc1092_66551650"><text:span text:style-name="odTemplateTextXxXtocXxXpageNumber">8</text:span></text:a></text:p>
          <text:p text:style-name="P8"><text:a xlink:type="simple" xlink:href="#__RefHeading___Toc1094_66551650"><text:span text:style-name="odTemplateTextXxXtocXxXchapterNumber"><text:s/>E. </text:span></text:a><text:a xlink:type="simple" xlink:href="#__RefHeading___Toc1094_66551650"><text:span text:style-name="odTemplateTextXxXtocXxXentry">1.5. Les contrats de management</text:span></text:a><text:a xlink:type="simple" xlink:href="#__RefHeading___Toc1094_66551650"><text:span text:style-name="odTemplateTextXxXtocXxXtabStop"><text:tab/></text:span></text:a><text:a xlink:type="simple" xlink:href="#__RefHeading___Toc1094_66551650"><text:span text:style-name="odTemplateTextXxXtocXxXpageNumber">9</text:span></text:a></text:p>
          <text:p text:style-name="P8"><text:a xlink:type="simple" xlink:href="#__RefHeading___Toc1096_66551650"><text:span text:style-name="odTemplateTextXxXtocXxXchapterNumber"><text:s/>F. </text:span></text:a><text:a xlink:type="simple" xlink:href="#__RefHeading___Toc1096_66551650"><text:span text:style-name="odTemplateTextXxXtocXxXentry">1.6. La concession de licence</text:span></text:a><text:a xlink:type="simple" xlink:href="#__RefHeading___Toc1096_66551650"><text:span text:style-name="odTemplateTextXxXtocXxXtabStop"><text:tab/></text:span></text:a><text:a xlink:type="simple" xlink:href="#__RefHeading___Toc1096_66551650"><text:span text:style-name="odTemplateTextXxXtocXxXpageNumber">9</text:span></text:a></text:p>
          <text:p text:style-name="P6"><text:a xlink:type="simple" xlink:href="#__RefHeading___Toc1098_66551650"><text:span text:style-name="odTemplateTextXxXtocXxXentry">II - 2. les raisons de l'internationalisation</text:span></text:a><text:a xlink:type="simple" xlink:href="#__RefHeading___Toc1098_66551650"><text:span text:style-name="odTemplateTextXxXtocXxXtabStop"><text:tab/></text:span></text:a><text:a xlink:type="simple" xlink:href="#__RefHeading___Toc1098_66551650"><text:span text:style-name="odTemplateTextXxXtocXxXpageNumber">11</text:span></text:a></text:p>
          <text:p text:style-name="P6"><text:a xlink:type="simple" xlink:href="#__RefHeading___Toc1100_66551650"><text:span text:style-name="odTemplateTextXxXtocXxXentry">III - 3. Le processus d'internationalisation</text:span></text:a><text:a xlink:type="simple" xlink:href="#__RefHeading___Toc1100_66551650"><text:span text:style-name="odTemplateTextXxXtocXxXtabStop"><text:tab/></text:span></text:a><text:a xlink:type="simple" xlink:href="#__RefHeading___Toc1100_66551650"><text:span text:style-name="odTemplateTextXxXtocXxXpageNumber">13</text:span></text:a></text:p>
          <text:p text:style-name="P6"><text:a xlink:type="simple" xlink:href="#__RefHeading___Toc1102_66551650"><text:span text:style-name="odTemplateTextXxXtocXxXentry">IV - 3.4. Les risques de l'internationalisation</text:span></text:a><text:a xlink:type="simple" xlink:href="#__RefHeading___Toc1102_66551650"><text:span text:style-name="odTemplateTextXxXtocXxXtabStop"><text:tab/></text:span></text:a><text:a xlink:type="simple" xlink:href="#__RefHeading___Toc1102_66551650"><text:span text:style-name="odTemplateTextXxXtocXxXpageNumber">15</text:span></text:a></text:p>
          <text:p text:style-name="P6"><text:a xlink:type="simple" xlink:href="#__RefHeading___Toc1104_66551650"><text:span text:style-name="odTemplateTextXxXtocXxXentry">V - Exercice</text:span></text:a><text:a xlink:type="simple" xlink:href="#__RefHeading___Toc1104_66551650"><text:span text:style-name="odTemplateTextXxXtocXxXtabStop"><text:tab/></text:span></text:a><text:a xlink:type="simple" xlink:href="#__RefHeading___Toc1104_66551650"><text:span text:style-name="odTemplateTextXxXtocXxXpageNumber">17</text:span></text:a></text:p>
          <text:p text:style-name="P6"><text:a xlink:type="simple" xlink:href="#__RefHeading___Toc1106_66551650"><text:span text:style-name="odTemplateTextXxXtocXxXentry">VI - Exercice</text:span></text:a><text:a xlink:type="simple" xlink:href="#__RefHeading___Toc1106_66551650"><text:span text:style-name="odTemplateTextXxXtocXxXtabStop"><text:tab/></text:span></text:a><text:a xlink:type="simple" xlink:href="#__RefHeading___Toc1106_66551650"><text:span text:style-name="odTemplateTextXxXtocXxXpageNumber">19</text:span></text:a></text:p>
          <text:p text:style-name="P6"><text:a xlink:type="simple" xlink:href="#__RefHeading___Toc1108_66551650"><text:span text:style-name="odTemplateTextXxXtocXxXentry">Solution des exercices</text:span></text:a><text:a xlink:type="simple" xlink:href="#__RefHeading___Toc1108_66551650"><text:span text:style-name="odTemplateTextXxXtocXxXtabStop"><text:tab/></text:span></text:a><text:a xlink:type="simple" xlink:href="#__RefHeading___Toc1108_66551650"><text:span text:style-name="odTemplateTextXxXtocXxXpageNumber">21</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082_66551650"/>Introduction<text:bookmark-end text:name="__RefHeading___Toc1082_66551650"/></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op_5f_txt_5f__20__3e__20_paraTag_5f_">L'internationalisation peut se définir comme étant la stratégie par laquelle une entreprise exerce une activité économique hors de son pays d'origine soit par le biais du commerce international (import/export), de l'investissement direct à l'étranger ou par d'autres modalités de collaboration ou de concession de licence.</text:p>
      <text:h text:style-name="odTemplateText_20__3e__20_title_20__3e__20_level_20_01" text:outline-level="1">1. Les modalités d'internationalisation</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1084_66551650"/><text:span text:style-name="op_5f_ue_5f__20__3e__20_hidden"><text:chapter text:display="plain-number" text:outline-level="1">I</text:chapter></text:span><text:span text:style-name="op_5f_ue_5f__20__3e__20_hidden"> - </text:span><text:chapter text:display="name" text:outline-level="1">1. Les modalités d'internationalisation</text:chapter><text:bookmark-end text:name="__RefHeading___Toc1084_66551650"/></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1.1. Le commerce international (section1)</text:span><text:span text:style-name="XxXXxXtabStop"><text:tab/></text:span><text:span text:style-name="XxXXxXpageNumber">7</text:span></text:p>
            <text:p text:style-name="P5"><text:span text:style-name="XxXXxXentry">1.2.L'investissement direct à l'étranger</text:span><text:span text:style-name="XxXXxXtabStop"><text:tab/></text:span><text:span text:style-name="XxXXxXpageNumber">7</text:span></text:p>
            <text:p text:style-name="P5"><text:span text:style-name="XxXXxXentry">1.3. Le partenariat</text:span><text:span text:style-name="XxXXxXtabStop"><text:tab/></text:span><text:span text:style-name="XxXXxXpageNumber">8</text:span></text:p>
            <text:p text:style-name="P5"><text:span text:style-name="XxXXxXentry">1.4. L'octroi de Franchise</text:span><text:span text:style-name="XxXXxXtabStop"><text:tab/></text:span><text:span text:style-name="XxXXxXpageNumber">8</text:span></text:p>
            <text:p text:style-name="P5"><text:span text:style-name="XxXXxXentry">1.5. Les contrats de management</text:span><text:span text:style-name="XxXXxXtabStop"><text:tab/></text:span><text:span text:style-name="XxXXxXpageNumber">9</text:span></text:p>
            <text:p text:style-name="P5"><text:span text:style-name="XxXXxXentry">1.6. La concession de licence</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5">
        <text:p text:style-name="P1">  <text:span text:style-name="T1"> </text:span></text:p>
        <text:p text:style-name="P1">  <text:span text:style-name="T1"> </text:span></text:p>
        <text:section text:style-name="Sect2" text:name="Section6">
          <text:p text:style-name="P1">  <text:span text:style-name="T1"> </text:span></text:p>
          <text:p text:style-name="sw_5f_WIntro_20__3e__20_carBeforeIntro"> <text:span text:style-name="T1"> </text:span></text:p>
          <text:p text:style-name="P7">il existe plusieurs modalités d'internationalisation, dont : </text:p>
          <text:p text:style-name="P3">  <text:span text:style-name="T1"> </text:span></text:p>
        </text:section>
        <text:p text:style-name="P3"/>
        <text:h text:style-name="odTemplateText_20__3e__20_title_20__3e__20_level_20_02" text:outline-level="2"><text:bookmark-start text:name="__RefHeading___Toc1086_66551650"/>1.1. Le commerce international (section1)<text:bookmark-end text:name="__RefHeading___Toc1086_66551650"/></text:h>
        <text:p text:style-name="P2"><text:bookmark-start text:name="db_N65_c0_25_N34_1"/></text:p>
        <text:p text:style-name="spaceBeforeKeepSmall"> <text:span text:style-name="T1"> </text:span></text:p>
        <text:p text:style-name="op_5f_txt_5f__20__3e__20_paraTag_5f_">est la phase primaire de l'internationalisation des entreprises.</text:p>
        <text:p text:style-name="P2"><text:bookmark-end text:name="db_N65_c0_25_N34_1"/></text:p>
        <text:h text:style-name="odTemplateText_20__3e__20_title_20__3e__20_level_20_02" text:outline-level="2"><text:bookmark-start text:name="__RefHeading___Toc1088_66551650"/>1.2.L'investissement direct à l'étranger<text:bookmark-end text:name="__RefHeading___Toc1088_66551650"/></text:h>
        <text:p text:style-name="P2"><text:bookmark-start text:name="db_N65_c0_25_N57_2"/></text:p>
        <text:p text:style-name="spaceBeforeKeepSmall"> <text:span text:style-name="T1"> </text:span></text:p>
        <text:p text:style-name="op_5f_txt_5f__20__3e__20_paraTag_5f_">Les IDE sont des mouvements internationaux de capitaux réalisés en vue de créer, développer ou maintenir une filiale à l'étranger et/ou exercer le contrôle (influence significative) sur la gestion d'une entreprise étrangère. Ce stratégie est réalisés soit par la création de filiale, soit par la fusion avec ou l'acquisition d'une entreprise locale.</text:p>
        <text:p text:style-name="op_5f_txt_5f__20__3e__20_paraTag_5f_">A. Les avantages et les inconvénients (création de filiale, fusion/acquisition)</text:p>
        <text:p text:style-name="op_5f_txt_5f__20__3e__20_paraTag_5f_">- Les avantages de Création d'une filiale</text:p>
        <text:p text:style-name="op_5f_txt_5f__20__3e__20_paraTag_5f_">*Développement progressif, donc mieux maîtrisable;</text:p>
        <text:p text:style-name="op_5f_txt_5f__20__3e__20_paraTag_5f_">*Culture de l'entreprise renforcée;</text:p>
        <text:p text:style-name="op_5f_txt_5f__20__3e__20_paraTag_5f_">*Valorisation de l'expérience acquise ;</text:p>
        <text:p text:style-name="op_5f_txt_5f__20__3e__20_paraTag_5f_">*Image de bâtisseur.</text:p>
        <text:p text:style-name="op_5f_txt_5f__20__3e__20_paraTag_5f_">-Les inconvénients</text:p>
        <text:p text:style-name="op_5f_txt_5f__20__3e__20_paraTag_5f_">*Lenteur du processus;</text:p>
        <text:p text:style-name="op_5f_txt_5f__20__3e__20_paraTag_5f_"><text:soft-page-break/>*Risque de réactivité plus grande de la concurrence;</text:p>
        <text:p text:style-name="op_5f_txt_5f__20__3e__20_paraTag_5f_">*Difficulté du financement.</text:p>
        <text:p text:style-name="op_5f_txt_5f__20__3e__20_paraTag_5f_">-les avantages de la Fusion/Acquisition</text:p>
        <text:p text:style-name="op_5f_txt_5f__20__3e__20_paraTag_5f_">*La rapidité de développement : acquérir des positions déjà acquises (part de marché, implantation internationale) ou des compétences déjà développées.</text:p>
        <text:p text:style-name="op_5f_txt_5f__20__3e__20_paraTag_5f_">-les inconvénients </text:p>
        <text:p text:style-name="op_5f_txt_5f__20__3e__20_paraTag_5f_">*Inadaptation de la cible aux objectifs stratégiques et risque de synergie négative;</text:p>
        <text:p text:style-name="op_5f_txt_5f__20__3e__20_paraTag_5f_">*Difficulté d'intégrer l'entreprise rachetée dans le groupe;</text:p>
        <text:p text:style-name="op_5f_txt_5f__20__3e__20_paraTag_5f_">*Incompatibilité du SI, organisation, culture.</text:p>
        <text:p text:style-name="P2"><text:bookmark-end text:name="db_N65_c0_25_N57_2"/></text:p>
        <text:h text:style-name="odTemplateText_20__3e__20_title_20__3e__20_level_20_02" text:outline-level="2"><text:bookmark-start text:name="__RefHeading___Toc1090_66551650"/>1.3. Le partenariat<text:bookmark-end text:name="__RefHeading___Toc1090_66551650"/></text:h>
        <text:p text:style-name="P2"><text:bookmark-start text:name="db_N65_c0_25_Nb0_3"/></text:p>
        <text:p text:style-name="spaceBeforeKeepSmall"> <text:span text:style-name="T1"> </text:span></text:p>
        <text:p text:style-name="op_5f_txt_5f__20__3e__20_paraTag_5f_">Est une coopération, une collaboration d'une ou plusieurs entreprises qui mettent en oeuvre des moyens et des compétences communes pour la réalisation d'un projet déterminé en partageant les gains et les perte, les responsabilités et les risques ainsi que la prise de décision. Elle prend le plus souvent la forme d'une joint-venture.</text:p>
        <text:p text:style-name="op_5f_txt_5f__20__3e__20_paraTag_5f_">Exemple : les contrats de joint-venture dans le domaine des hydrocarbures de Sonatrach et BP.</text:p>
        <text:p text:style-name="op_5f_txt_5f__20__3e__20_paraTag_5f_">-Les avantages</text:p>
        <text:p text:style-name="op_5f_txt_5f__20__3e__20_paraTag_5f_">*La joint-venture est moins coûteuse qu'une filiale détenue à 100 %;</text:p>
        <text:p text:style-name="op_5f_txt_5f__20__3e__20_paraTag_5f_">*Le partenaire connaît bien l'environnement (marchés, réglementations...);</text:p>
        <text:p text:style-name="op_5f_txt_5f__20__3e__20_paraTag_5f_">*Le partenaire possède une infrastructure locale.</text:p>
        <text:p text:style-name="op_5f_txt_5f__20__3e__20_paraTag_5f_">-Les inconvénients</text:p>
        <text:p text:style-name="op_5f_txt_5f__20__3e__20_paraTag_5f_">*Répartition du capital (50/50 versus 51/49) et du pouvoir de décision;</text:p>
        <text:p text:style-name="op_5f_txt_5f__20__3e__20_paraTag_5f_">*Répartition des pouvoirs dans le management opérationnel;</text:p>
        <text:p text:style-name="op_5f_txt_5f__20__3e__20_paraTag_5f_">*Répartition entre maison mère et management local;</text:p>
        <text:p text:style-name="op_5f_txt_5f__20__3e__20_paraTag_5f_">* Répartition des bénéfices.</text:p>
        <text:p text:style-name="P2"><text:bookmark-end text:name="db_N65_c0_25_Nb0_3"/></text:p>
        <text:h text:style-name="odTemplateText_20__3e__20_title_20__3e__20_level_20_02" text:outline-level="2"><text:bookmark-start text:name="__RefHeading___Toc1092_66551650"/>1.4. L'octroi de Franchise<text:bookmark-end text:name="__RefHeading___Toc1092_66551650"/></text:h>
        <text:p text:style-name="P2"><text:bookmark-start text:name="db_N65_c0_25_Nf1_4"/></text:p>
        <text:p text:style-name="spaceBeforeKeepSmall"> <text:span text:style-name="T1"> </text:span></text:p>
        <text:p text:style-name="op_5f_txt_5f__20__3e__20_paraTag_5f_">C'est une forme de concession de licence qui concerne: une marque déposée ou une technique marketing en contrepartie de royalties. Celle-ci est souvent accompagnée d'un service d'assistance et de formation du personnel.</text:p>
        <text:p text:style-name="op_5f_txt_5f__20__3e__20_paraTag_5f_">Exemple : Tchin-lait Candia.</text:p>
        <text:p text:style-name="op_5f_txt_5f__20__3e__20_paraTag_5f_">-Les avantages</text:p>
        <text:p text:style-name="op_5f_txt_5f__20__3e__20_paraTag_5f_">*Le franchiseur bénéficie de royalties.</text:p>
        <text:p text:style-name="op_5f_txt_5f__20__3e__20_paraTag_5f_">* L'opportunité pour le franchisé d'entrer dans une industrie sans avoir à subir les couts initiaux de développement des produits;</text:p>
        <text:p text:style-name="op_5f_txt_5f__20__3e__20_paraTag_5f_">* Le franchisé entre dans un business ou il y'a une demande bien établie;</text:p>
        <text:p text:style-name="op_5f_txt_5f__20__3e__20_paraTag_5f_">- Les inconvénients</text:p>
        <text:p text:style-name="op_5f_txt_5f__20__3e__20_paraTag_5f_">* Difficulté de mise en oeuvre des contrats engendrant des problèmes d'ordre juridique;</text:p>
        <text:p text:style-name="op_5f_txt_5f__20__3e__20_paraTag_5f_">* Le franchisé peut prendre le risque de mettre sur le marché des produits de moindre qualité que ceux du franchiseur;</text:p>
        <text:p text:style-name="op_5f_txt_5f__20__3e__20_paraTag_5f_"><text:soft-page-break/>* Le franchisé peut prendre le risque de mettre sur le marché des produits de moindre qualité que ceux du franchiseur.</text:p>
        <text:p text:style-name="P2"><text:bookmark-end text:name="db_N65_c0_25_Nf1_4"/></text:p>
        <text:h text:style-name="odTemplateText_20__3e__20_title_20__3e__20_level_20_02" text:outline-level="2"><text:bookmark-start text:name="__RefHeading___Toc1094_66551650"/>1.5. Les contrats de management<text:bookmark-end text:name="__RefHeading___Toc1094_66551650"/></text:h>
        <text:p text:style-name="P2"><text:bookmark-start text:name="db_N65_c0_25_N12f_5"/></text:p>
        <text:p text:style-name="spaceBeforeKeepSmall"> <text:span text:style-name="T1"> </text:span></text:p>
        <text:p text:style-name="op_5f_txt_5f__20__3e__20_paraTag_5f_">C'est une sorte de concession de licence d'expertise technique ou managériale.</text:p>
        <text:p text:style-name="op_5f_txt_5f__20__3e__20_paraTag_5f_">Exemple: contrat de la société des aéroports britannique avec la société de l'aéroport d'Alanta dans le but de moderniser l'aéroport existant (locaux, formation et personnel technique...)</text:p>
        <text:p text:style-name="op_5f_txt_5f__20__3e__20_paraTag_5f_">- Les avantages</text:p>
        <text:p text:style-name="op_5f_txt_5f__20__3e__20_paraTag_5f_">* L'avantage pour l'entreprise bénéficiaire: une expertise managériale immédiatement exploitable pour une gestion efficace des opérations et la formation du personnel clé.</text:p>
        <text:p text:style-name="op_5f_txt_5f__20__3e__20_paraTag_5f_">* L'avantage pour l'entreprise contractante: exploiter ses compétences et ressources managériales au plan mondial.</text:p>
        <text:p text:style-name="P7">- Les inconvénients :</text:p>
        <text:p text:style-name="op_5f_txt_5f__20__3e__20_paraTag_5f_">* L'inconvénient pour l'entreprise bénéficiaire: la forte dépendance par rapport à la technologie de l'entreprise contractante.</text:p>
        <text:p text:style-name="op_5f_txt_5f__20__3e__20_paraTag_5f_">* L'inconvénient pour l'entreprise contractante: le transfert des compétences peut induire la création d'un concurrent potentiel.</text:p>
        <text:p text:style-name="P2"><text:bookmark-end text:name="db_N65_c0_25_N12f_5"/></text:p>
        <text:h text:style-name="odTemplateText_20__3e__20_title_20__3e__20_level_20_02" text:outline-level="2"><text:bookmark-start text:name="__RefHeading___Toc1096_66551650"/>1.6. La concession de licence<text:bookmark-end text:name="__RefHeading___Toc1096_66551650"/></text:h>
        <text:p text:style-name="P2"><text:bookmark-start text:name="db_N65_c0_25_N167_6"/></text:p>
        <text:p text:style-name="spaceBeforeKeepSmall"> <text:span text:style-name="T1"> </text:span></text:p>
        <text:p text:style-name="op_5f_txt_5f__20__3e__20_paraTag_5f_">C'est une forme d'entrée sur le marché impliquant deux entreprises, celle qui délivre la licence et celle la recevant. Où l'entreprise qui délivre autorise celle qui reçoit à utiliser sa propriété intellectuelle pour une durée donnée.</text:p>
        <text:p text:style-name="op_5f_txt_5f__20__3e__20_paraTag_5f_">Exemple : les concessionnaires automobiles.</text:p>
        <text:p text:style-name="op_5f_txt_5f__20__3e__20_paraTag_5f_">- Les avantages</text:p>
        <text:p text:style-name="op_5f_txt_5f__20__3e__20_paraTag_5f_">* Les coûts relativement faibles;</text:p>
        <text:p text:style-name="op_5f_txt_5f__20__3e__20_paraTag_5f_">*Facilité d'accès à un marché protégé;</text:p>
        <text:p text:style-name="op_5f_txt_5f__20__3e__20_paraTag_5f_">* Réactivation d'une propriété intellectuelle limitée sur le marché interne.</text:p>
        <text:p text:style-name="op_5f_txt_5f__20__3e__20_paraTag_5f_">- Les inconvénients</text:p>
        <text:p text:style-name="op_5f_txt_5f__20__3e__20_paraTag_5f_">* Les couts d'opportunité</text:p>
        <text:p text:style-name="op_5f_txt_5f__20__3e__20_paraTag_5f_">* La part des bénéfices est limité à un niveau de royalties défini;</text:p>
        <text:p text:style-name="op_5f_txt_5f__20__3e__20_paraTag_5f_">* Utilisation des droits intellectuels délivrés à ses propres fins et devient principal concurrent.</text:p>
        <text:p text:style-name="P2"><text:bookmark-end text:name="db_N65_c0_25_N167_6"/></text:p>
        <text:p text:style-name="P3">  <text:span text:style-name="T1"> </text:span></text:p>
      </text:section>
      <text:p text:style-name="P3"/>
      <text:h text:style-name="odTemplateText_20__3e__20_title_20__3e__20_level_20_01" text:outline-level="1">2. les raisons de l'internationalisation</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098_66551650"/><text:span text:style-name="op_5f_ue_5f__20__3e__20_hidden"><text:chapter text:display="plain-number" text:outline-level="1">II</text:chapter></text:span><text:span text:style-name="op_5f_ue_5f__20__3e__20_hidden"> - </text:span><text:chapter text:display="name" text:outline-level="1">2. les raisons de l'internationalisation</text:chapter><text:bookmark-end text:name="__RefHeading___Toc1098_66551650"/></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8">
        <text:p text:style-name="P1">  <text:span text:style-name="T1"> </text:span></text:p>
        <text:p text:style-name="P3">  <text:span text:style-name="T1"> </text:span></text:p>
      </text:section>
      <text:p text:style-name="P3"/>
      <text:p text:style-name="P1">  <text:span text:style-name="T1"> </text:span></text:p>
      <text:section text:style-name="Sect5" text:name="Section9">
        <text:p text:style-name="P1">  <text:span text:style-name="T1"> </text:span></text:p>
        <text:p text:style-name="P2"><text:bookmark-start text:name="db_N90_c0_N1a7_7"/></text:p>
        <text:p text:style-name="spaceBeforeKeepSmall"> <text:span text:style-name="T1"> </text:span></text:p>
        <text:p text:style-name="op_5f_txt_5f__20__3e__20_paraTag_5f_">- Éviter les barrières protectionnistes (tarifs douaniers, législation....) ;</text:p>
        <text:p text:style-name="op_5f_txt_5f__20__3e__20_paraTag_5f_">- La conquête des marché internationaux (réalisation des économies d'échelles et étendre le cycle de vie du produit...);</text:p>
        <text:p text:style-name="op_5f_txt_5f__20__3e__20_paraTag_5f_">- Accéder aux sources d'imputs spécifiques (main d'oeuvre peu couteuse, MP, connaissances et compétences techniques, climat adapté...)</text:p>
        <text:p text:style-name="op_5f_txt_5f__20__3e__20_paraTag_5f_">- Tirer profit des incitations offertes par les gouvernements (assistance financière pour couvrir une partie des couts initiaux, taux d'imposition favorable...)</text:p>
        <text:p text:style-name="op_5f_txt_5f__20__3e__20_paraTag_5f_">- La répartition du risque : avoir un portefeuille d'activité diversifié et dans des zones géographiques différentes;</text:p>
        <text:p text:style-name="op_5f_txt_5f__20__3e__20_paraTag_5f_">- Faire face à la concurrence.</text:p>
        <text:p text:style-name="P2"><text:bookmark-end text:name="db_N90_c0_N1a7_7"/></text:p>
        <text:p text:style-name="P3">  <text:span text:style-name="T1"> </text:span></text:p>
      </text:section>
      <text:p text:style-name="P3"/>
      <text:h text:style-name="odTemplateText_20__3e__20_title_20__3e__20_level_20_01" text:outline-level="1">3. Le processus d'internationalisation</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100_66551650"/><text:span text:style-name="op_5f_ue_5f__20__3e__20_hidden"><text:chapter text:display="plain-number" text:outline-level="1">III</text:chapter></text:span><text:span text:style-name="op_5f_ue_5f__20__3e__20_hidden"> - </text:span><text:chapter text:display="name" text:outline-level="1">3. Le processus d'internationalisation</text:chapter><text:bookmark-end text:name="__RefHeading___Toc1100_66551650"/></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1">
        <text:p text:style-name="P1">  <text:span text:style-name="T1"> </text:span></text:p>
        <text:p text:style-name="P3">  <text:span text:style-name="T1"> </text:span></text:p>
      </text:section>
      <text:p text:style-name="P3"/>
      <text:p text:style-name="P1">  <text:span text:style-name="T1"> </text:span></text:p>
      <text:section text:style-name="Sect5" text:name="Section12">
        <text:p text:style-name="P1">  <text:span text:style-name="T1"> </text:span></text:p>
        <text:p text:style-name="P2"><text:bookmark-start text:name="db_N90_c0_N1d9_8"/></text:p>
        <text:p text:style-name="spaceBeforeKeepSmall"> <text:span text:style-name="T1"> </text:span></text:p>
        <text:p text:style-name="P7">Lorsqu'une entreprise éprouve le besoin de s'internationaliser celle-ci doit s'interroger sur les trois variables suivantes :</text:p>
        <text:p text:style-name="op_5f_txt_5f__20__3e__20_paraTag_5f_">- L'ownership (propriété): quelle est la nature des actifs et les AC propres à l'entreprise?</text:p>
        <text:p text:style-name="op_5f_txt_5f__20__3e__20_paraTag_5f_">-La localisation: quel est l'avantage comparatif du pays d'accueil? (cout de MOD, ressources naturelles, importance de la localisation géographique...)</text:p>
        <text:p text:style-name="op_5f_txt_5f__20__3e__20_paraTag_5f_">- L'internalisation: que faire sois même et que partager avec ses partenaires?</text:p>
        <text:p text:style-name="P2"><text:bookmark-end text:name="db_N90_c0_N1d9_8"/></text:p>
        <text:p text:style-name="P3">  <text:span text:style-name="T1"> </text:span></text:p>
      </text:section>
      <text:p text:style-name="P3"/>
      <text:h text:style-name="odTemplateText_20__3e__20_title_20__3e__20_level_20_01" text:outline-level="1">3.4. Les risques de l'internationalisation</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1102_66551650"/><text:span text:style-name="op_5f_ue_5f__20__3e__20_hidden"><text:chapter text:display="plain-number" text:outline-level="1">IV</text:chapter></text:span><text:span text:style-name="op_5f_ue_5f__20__3e__20_hidden"> - </text:span><text:chapter text:display="name" text:outline-level="1">3.4. Les risques de l'internationalisation</text:chapter><text:bookmark-end text:name="__RefHeading___Toc1102_66551650"/></text:p>
        <text:p text:style-name="sw_5f_WHeaderSection_20__3e__20_pageId"><text:chapter text:display="plain-number" text:outline-level="1">I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4">
        <text:p text:style-name="P1">  <text:span text:style-name="T1"> </text:span></text:p>
        <text:p text:style-name="P3">  <text:span text:style-name="T1"> </text:span></text:p>
      </text:section>
      <text:p text:style-name="P3"/>
      <text:p text:style-name="P1">  <text:span text:style-name="T1"> </text:span></text:p>
      <text:section text:style-name="Sect5" text:name="Section15">
        <text:p text:style-name="P1">  <text:span text:style-name="T1"> </text:span></text:p>
        <text:p text:style-name="P2"><text:bookmark-start text:name="db_N90_c0_N205_9"/></text:p>
        <text:p text:style-name="spaceBeforeKeepSmall"> <text:span text:style-name="T1"> </text:span></text:p>
        <text:p text:style-name="op_5f_txt_5f__20__3e__20_paraTag_5f_">-Éloignement géographique et culturel du pays ;</text:p>
        <text:p text:style-name="op_5f_txt_5f__20__3e__20_paraTag_5f_">- Augmentation des risques: politiques, économiques;</text:p>
        <text:p text:style-name="op_5f_txt_5f__20__3e__20_paraTag_5f_">- La difficulté de la gestion et la complexité organisationnelle;</text:p>
        <text:p text:style-name="op_5f_txt_5f__20__3e__20_paraTag_5f_">- La difficulté et le cout engendré par l'adaptation du produit, de la gestion, des techniques marketing au pays d'accueil.</text:p>
        <text:p text:style-name="P2"><text:bookmark-end text:name="db_N90_c0_N205_9"/></text:p>
        <text:p text:style-name="P3">  <text:span text:style-name="T1"> </text:span></text:p>
      </text:section>
      <text:p text:style-name="P3"/>
      <text:h text:style-name="odTemplateText_20__3e__20_title_20__3e__20_level_20_01" text:outline-level="1">Exercice</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1104_66551650"/><text:span text:style-name="op_5f_ue_5f__20__3e__20_hidden"><text:chapter text:display="plain-number" text:outline-level="1">V</text:chapter></text:span><text:span text:style-name="op_5f_ue_5f__20__3e__20_hidden"> - </text:span><text:chapter text:display="name" text:outline-level="1">Exercice</text:chapter><text:bookmark-end text:name="__RefHeading___Toc1104_66551650"/></text:p>
        <text:p text:style-name="sw_5f_WHeaderSection_20__3e__20_pageId"><text:chapter text:display="plain-number" text:outline-level="1">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7">
        <text:p text:style-name="P1">  <text:span text:style-name="T1"> </text:span></text:p>
        <text:p text:style-name="P3">  <text:span text:style-name="T1"> </text:span></text:p>
      </text:section>
      <text:p text:style-name="P3"/>
      <text:p text:style-name="P1">  <text:span text:style-name="T1"> </text:span></text:p>
      <text:section text:style-name="Sect5" text:name="Section18">
        <text:p text:style-name="P1">  <text:span text:style-name="T1"> </text:span></text:p>
        <text:p text:style-name="P2"><text:bookmark-start text:name="db_N146_c0_N231_10"/></text:p>
        <text:p text:style-name="odTemplateText_20__3e__20_refSolution"><text:span text:style-name="odTemplateText_20__3e__20_puceRef">[</text:span>Solution n°1 p <text:bookmark-ref text:reference-format="page" text:ref-name="db_N1bd@c0_559">21</text:bookmark-ref><text:span text:style-name="odTemplateText_20__3e__20_puceRef">]</text:span></text:p>
        <text:p text:style-name="P2"><text:bookmark-end text:name="db_N146_c0_N231_10"/></text:p>
        <text:p text:style-name="P4">l'internationalisation signifie l'exportation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5" draw:name="op_5f_mcqMur_5f__20__3e__20_mainTable_20__3e__20_choice_20__3e__20_no_20_checked" text:anchor-type="paragraph" svg:width="0.499cm" svg:height="0.499cm" draw:z-index="30"><draw:image xlink:href="Pictures/100000000000003B0000003BC3244898CE8B5E50.jpg" xlink:type="simple" xlink:show="embed" xlink:actuate="onLoad"/></draw:frame></text:p>
            </table:table-cell>
            <table:table-cell table:style-name="WQcmTable.B1" office:value-type="string">
              <text:p text:style-name="op_5f_txt_5f__20__3e__20_paraTag_5f_">vrai</text:p>
            </table:table-cell>
          </table:table-row>
          <table:table-row>
            <table:table-cell table:style-name="WQcmTable.A1" office:value-type="string">
              <text:p text:style-name="op_5f_mcqMur_5f__20__3e__20_mainTable_20__3e__20_choice_20__3e__20_no_20_checked_20__3e__20_paragraph"><draw:frame draw:style-name="fr15" draw:name="Image1" text:anchor-type="paragraph" svg:width="0.499cm" svg:height="0.499cm" draw:z-index="31"><draw:image xlink:href="Pictures/100000000000003B0000003BC3244898CE8B5E50.jpg" xlink:type="simple" xlink:show="embed" xlink:actuate="onLoad"/></draw:frame></text:p>
            </table:table-cell>
            <table:table-cell table:style-name="WQcmTable.B1" office:value-type="string">
              <text:p text:style-name="op_5f_txt_5f__20__3e__20_paraTag_5f_">faux</text:p>
            </table:table-cell>
          </table:table-row>
        </table:table>
        <text:p text:style-name="P3">  <text:span text:style-name="T1"> </text:span></text:p>
      </text:section>
      <text:p text:style-name="P3"/>
      <text:h text:style-name="odTemplateText_20__3e__20_title_20__3e__20_level_20_01" text:outline-level="1">Exercice</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1106_66551650"/><text:span text:style-name="op_5f_ue_5f__20__3e__20_hidden"><text:chapter text:display="plain-number" text:outline-level="1">VI</text:chapter></text:span><text:span text:style-name="op_5f_ue_5f__20__3e__20_hidden"> - </text:span><text:chapter text:display="name" text:outline-level="1">Exercice</text:chapter><text:bookmark-end text:name="__RefHeading___Toc1106_66551650"/></text:p>
        <text:p text:style-name="sw_5f_WHeaderSection_20__3e__20_pageId"><text:chapter text:display="plain-number" text:outline-level="1">V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20">
        <text:p text:style-name="P1">  <text:span text:style-name="T1"> </text:span></text:p>
        <text:p text:style-name="P3">  <text:span text:style-name="T1"> </text:span></text:p>
      </text:section>
      <text:p text:style-name="P3"/>
      <text:p text:style-name="P1">  <text:span text:style-name="T1"> </text:span></text:p>
      <text:section text:style-name="Sect5" text:name="Section21">
        <text:p text:style-name="P1">  <text:span text:style-name="T1"> </text:span></text:p>
        <text:p text:style-name="P2"><text:bookmark-start text:name="db_N146_c0_N26c_11"/></text:p>
        <text:p text:style-name="odTemplateText_20__3e__20_refSolution"><text:span text:style-name="odTemplateText_20__3e__20_puceRef">[</text:span>Solution n°2 p <text:bookmark-ref text:reference-format="page" text:ref-name="db_N1bd@c0_618">21</text:bookmark-ref><text:span text:style-name="odTemplateText_20__3e__20_puceRef">]</text:span></text:p>
        <text:p text:style-name="P2"><text:bookmark-end text:name="db_N146_c0_N26c_11"/></text:p>
        <text:p text:style-name="op_5f_txt_5f_notImp_5f__20__3e__20_paraTag_5f_">quels sont les avantages d'une création de filiale ? </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
            </table:table-cell>
            <table:table-cell table:style-name="Tableau1.B1" office:value-type="string">
              <text:p text:style-name="op_5f_txt_5f__20__3e__20_paraTag_5f_">La rapidité de développement</text:p>
            </table:table-cell>
          </table:table-row>
          <table:table-row>
            <table:table-cell table:style-name="Tableau1.A1" office:value-type="string">
              <text:p text:style-name="op_5f_mcqMur_5f__20__3e__20_mainTable_20__3e__20_choice_20__3e__20_no_20_checked_20__3e__20_paragraph"/>
            </table:table-cell>
            <table:table-cell table:style-name="Tableau1.B1" office:value-type="string">
              <text:p text:style-name="op_5f_txt_5f__20__3e__20_paraTag_5f_">Développement progressif, donc mieux maîtrisable</text:p>
            </table:table-cell>
          </table:table-row>
        </table:table>
        <text:p text:style-name="P3">  <text:span text:style-name="T1"> </text:span></text:p>
      </text:section>
      <text:p text:style-name="P3"/>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1108_66551650"/>Solution des exercices<text:bookmark-end text:name="__RefHeading___Toc1108_66551650"/></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6" text:name="Section23">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146_c0_N231_10">17</text:bookmark-ref></text:span><text:span text:style-name="odTemplateText_5f_content_20__3e__20_titleSolExRef">)</text:span></text:p>
        <text:p text:style-name="P1">  <text:span text:style-name="T1"> </text:span></text:p>
        <text:section text:style-name="Sect5" text:name="Section24">
          <text:p text:style-name="P1">  <text:span text:style-name="T1"> </text:span></text:p>
          <text:p text:style-name="P1"><text:bookmark-start text:name="db_N1bd@c0_559"/></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no_20_checked_20__3e__20_paragraph"><draw:frame draw:style-name="fr16" draw:name="op_5f_mcqMur_5f_asw_5f__20__3e__20_mainTable_20__3e__20_choice_20__3e__20_no_20_checked" text:anchor-type="paragraph" svg:width="0.499cm" svg:height="0.499cm" draw:z-index="34"><draw:image xlink:href="Pictures/100000000000003B0000003BC3244898CE8B5E50.jpg" xlink:type="simple" xlink:show="embed" xlink:actuate="onLoad"/></draw:frame></text:p>
              </table:table-cell>
              <table:table-cell table:style-name="Tableau2.B1" office:value-type="string">
                <text:p text:style-name="op_5f_txt_5f__20__3e__20_paraTag_5f_">vrai</text:p>
              </table:table-cell>
            </table:table-row>
            <table:table-row>
              <table:table-cell table:style-name="Tableau2.A2" office:value-type="string">
                <text:p text:style-name="op_5f_mcqMur_5f_asw_5f__20__3e__20_mainTable_20__3e__20_choice_20__3e__20_checked_20__3e__20_paragraph"><draw:frame draw:style-name="fr17" draw:name="op_5f_mcqMur_5f_asw_5f__20__3e__20_mainTable_20__3e__20_choice_20__3e__20_checked" text:anchor-type="paragraph" svg:width="0.499cm" svg:height="0.499cm" draw:z-index="32"><draw:image xlink:href="Pictures/100000000000003B0000003B237E03AB0DB487F2.jpg" xlink:type="simple" xlink:show="embed" xlink:actuate="onLoad"/></draw:frame></text:p>
              </table:table-cell>
              <table:table-cell table:style-name="Tableau2.B2" office:value-type="string">
                <text:p text:style-name="op_5f_txt_5f__20__3e__20_paraTag_5f_">faux</text:p>
                <text:p text:style-name="op_5f_txt_5f_notImp_5f__20__3e__20_paraTag_5f_">'exportation n'est que la première phase de la stratégie d'exportation. l'internationalisation peut aussi se réaliser par IDE ou encore par le biais du partenariat</text:p>
              </table:table-cell>
            </table:table-row>
          </table:table>
          <text:p text:style-name="P1"><text:bookmark-end text:name="db_N1bd@c0_559"/></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146_c0_N26c_11">19</text:bookmark-ref></text:span><text:span text:style-name="odTemplateText_5f_content_20__3e__20_titleSolExRef">)</text:span></text:p>
        <text:p text:style-name="P1">  <text:span text:style-name="T1"> </text:span></text:p>
        <text:section text:style-name="Sect5" text:name="Section25">
          <text:p text:style-name="P1">  <text:span text:style-name="T1"> </text:span></text:p>
          <text:p text:style-name="P1"><text:bookmark-start text:name="db_N1bd@c0_618"/></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no_20_checked_20__3e__20_paragraph"><draw:frame draw:style-name="fr16" draw:name="Image2" text:anchor-type="paragraph" svg:width="0.499cm" svg:height="0.499cm" draw:z-index="35"><draw:image xlink:href="Pictures/100000000000003B0000003BC3244898CE8B5E50.jpg" xlink:type="simple" xlink:show="embed" xlink:actuate="onLoad"/></draw:frame></text:p>
              </table:table-cell>
              <table:table-cell table:style-name="Tableau3.B1" office:value-type="string">
                <text:p text:style-name="op_5f_txt_5f__20__3e__20_paraTag_5f_">La rapidité de développement</text:p>
              </table:table-cell>
            </table:table-row>
            <table:table-row>
              <table:table-cell table:style-name="Tableau3.A2" office:value-type="string">
                <text:p text:style-name="op_5f_mcqMur_5f_asw_5f__20__3e__20_mainTable_20__3e__20_choice_20__3e__20_checked_20__3e__20_paragraph"><draw:frame draw:style-name="fr17" draw:name="Image3" text:anchor-type="paragraph" svg:width="0.499cm" svg:height="0.499cm" draw:z-index="33"><draw:image xlink:href="Pictures/100000000000003B0000003B237E03AB0DB487F2.jpg" xlink:type="simple" xlink:show="embed" xlink:actuate="onLoad"/></draw:frame></text:p>
              </table:table-cell>
              <table:table-cell table:style-name="Tableau3.B2" office:value-type="string">
                <text:p text:style-name="op_5f_txt_5f__20__3e__20_paraTag_5f_">Développement progressif, donc mieux maîtrisable</text:p>
              </table:table-cell>
            </table:table-row>
          </table:table>
          <text:p text:style-name="P1"><text:bookmark-end text:name="db_N1bd@c0_618"/></text:p>
          <text:p text:style-name="P3">  <text:span text:style-name="T1"> </text:span></text:p>
        </text:section>
        <text:p text:style-name="P3"/>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_20__3e__20_puceRef" style:display-name="odTemplateText &gt; puceRef" style:family="text">
      <style:text-properties fo:color="#000080" style:font-name="Arial" fo:font-family="Arial" style:font-style-name="Gras" style:font-family-generic="swiss" style:font-pitch="variable" fo:font-size="80%" fo:font-style="normal" fo:font-weight="normal"/>
    </style:style>
    <style:style style:name="odTemplateText_5f_content_20__3e__20_puceSolEx" style:display-name="odTemplateText_content &gt; puceSolEx" style:family="text">
      <style:text-properties fo:font-size="120%" fo:font-style="normal" fo:font-weight="bold"/>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odTemplateText_5f_content_20__3e__20_titleSolExRef" style:display-name="odTemplateText_content &gt; titleSolExRef" style:family="text">
      <style:text-properties fo:color="#999999" fo:font-size="70%" fo:font-style="italic"/>
    </style:style>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_5f_content_20__3e__20_numSolution" style:display-name="odTemplateText_content &gt; numSolution" style:family="text">
      <style:text-properties fo:font-style="normal" fo:font-weight="bold"/>
    </style:style>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12"><draw:text-box><text:p text:style-name="Frame_20_contents"/></draw:text-box></draw:frame><draw:frame draw:style-name="Mfr2" draw:name="odTemplateText_content_pageR" text:anchor-type="paragraph" svg:width="1cm" svg:height="1cm" draw:z-index="23"><draw:text-box><text:p text:style-name="odTemplateText_5f_content_20__3e__20_page"><text:page-number text:select-page="current">21</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0"><draw:text-box fo:min-height="1cm"><text:p text:style-name="odTemplateText_5f_content_20__3e__20_partTitleLeftP"><text:chapter text:display="name" text:outline-level="1">1. Les modalités d'internationalisation</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1"><draw:text-box><text:p text:style-name="Frame_20_contents"/></draw:text-box></draw:frame><draw:frame draw:style-name="odTemplateText_20__3e__20_area_5f_pageL_20__3e__20_frame" draw:name="odTemplateText_content_pageL1" text:anchor-type="paragraph" svg:width="1cm" svg:height="1cm" draw:z-index="2"><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3"><draw:text-box fo:min-height="1cm"><text:p text:style-name="odTemplateText_5f_content_20__3e__20_partTitleRightP"><text:chapter text:display="name" text:outline-level="1">1. Les modalités d'internationalisation</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hapitre 2 : l'internationalisation des entreprises</dc:title>
    <dc:description/>
    <dc:date>2017-05-22T23:17:33.695000000</dc:date>
    <meta:editing-duration>PT9S</meta:editing-duration>
    <meta:editing-cycles>1</meta:editing-cycles>
    <meta:document-statistic meta:table-count="4" meta:image-count="6" meta:object-count="0" meta:page-count="21" meta:paragraph-count="249" meta:word-count="1164" meta:character-count="8264" meta:non-whitespace-character-count="6922"/>
  </office:meta>
</office:document-meta>
</file>